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2465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6335in" fo:margin-right="1.2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398in" fo:margin-right="2.9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5693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4.5028in" fo:margin-right="1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433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99in" fo:margin-right="-0.8193in" fo:margin-top="0in" fo:margin-bottom="0in" loext:contextual-spacing="false" fo:line-height="115%" fo:text-align="start" style:justify-single-word="false" fo:keep-together="auto" fo:orphans="0" fo:widows="0" fo:text-indent="-0.119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929in" fo:margin-right="4.42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2465in" fo:margin-right="0.1362in" fo:margin-top="0in" fo:margin-bottom="0in" loext:contextual-spacing="false" fo:line-height="115%" fo:text-align="start" style:justify-single-word="false" fo:keep-together="auto" fo:orphans="0" fo:widows="0" fo:text-indent="-2.242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398in" fo:margin-right="5.8693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063in" fo:margin-right="5.7063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0299in" fo:margin-right="5.4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839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1528in" fo:margin-right="2.0228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0492in" fo:margin-right="5.583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8in" fo:margin-right="4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1063in" fo:margin-right="3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661in" fo:margin-right="5.7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0929in" fo:margin-right="3.3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764in" fo:margin-right="5.93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0728in" fo:margin-right="4.0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028in" fo:margin-right="4.8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7563in" fo:margin-right="4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0563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193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362in" fo:margin-right="5.04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665in" fo:margin-right="5.1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0098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2in" fo:margin-right="-0.4728in" fo:margin-top="0.0563in" fo:margin-bottom="0in" loext:contextual-spacing="false" fo:line-height="115%" fo:text-align="start" style:justify-single-word="false" fo:keep-together="auto" fo:orphans="0" fo:widows="0" fo:text-indent="0.222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2362in" fo:margin-right="4.9398in" fo:margin-top="0.5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3134in" fo:margin-right="5.2728in" fo:margin-top="0.8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3161in" fo:margin-right="5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2965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2835in" fo:margin-right="0.3165in" fo:margin-top="0in" fo:margin-bottom="0in" loext:contextual-spacing="false" fo:line-height="115%" fo:text-align="start" style:justify-single-word="false" fo:keep-together="auto" fo:orphans="0" fo:widows="0" fo:text-indent="-3.272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6362in" fo:margin-right="4.05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028in" fo:margin-right="6.2598in" fo:margin-top="0in" fo:margin-bottom="0in" loext:contextual-spacing="false" fo:line-height="115%" fo:text-align="start" style:justify-single-word="false" fo:keep-together="auto" fo:orphans="0" fo:widows="0" fo:text-indent="0.509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398in" fo:margin-right="1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5in" fo:margin-right="4.5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in" fo:margin-right="2.1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028in" fo:margin-right="4.91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5028in" fo:margin-right="5.0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3335in" fo:margin-right="5.3862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6098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6.5299in" fo:margin-right="-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6134in" fo:margin-right="0.0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6.5264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228in" fo:margin-right="2.3335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0335in" fo:margin-right="1.3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6264in" fo:margin-right="4.33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7228in" fo:margin-right="3.6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98in" fo:margin-right="6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63in" fo:margin-right="5.9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34in" fo:margin-right="5.8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65in" fo:margin-right="5.7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0193in" fo:margin-right="5.7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0728in" fo:margin-right="5.7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0264in" fo:margin-right="5.7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0764in" fo:margin-right="5.7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65in" fo:margin-right="5.839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0728in" fo:margin-right="5.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0193in" fo:margin-right="5.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228in" fo:margin-right="5.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193in" fo:margin-right="5.7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9134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8228in" fo:margin-right="3.5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6764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5.4398in" fo:margin-right="0.2862in" fo:margin-top="0.0764in" fo:margin-bottom="0in" loext:contextual-spacing="false" fo:line-height="115%" fo:text-align="start" style:justify-single-word="false" fo:keep-together="auto" fo:orphans="0" fo:widows="0" fo:text-indent="-5.3665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6.75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4528in" fo:margin-right="-0.7799in" fo:margin-top="0.0965in" fo:margin-bottom="0in" loext:contextual-spacing="false" fo:line-height="115%" fo:text-align="start" style:justify-single-word="false" fo:keep-together="auto" fo:orphans="0" fo:widows="0" fo:text-indent="-6.3228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5in" fo:margin-right="0.28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5134in" fo:margin-right="-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8193in" fo:margin-right="2.9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5028in" fo:margin-right="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6.5165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9134in" fo:margin-right="1.5799in" fo:margin-top="0.0528in" fo:margin-bottom="0in" loext:contextual-spacing="false" fo:line-height="115%" fo:text-align="justify" style:justify-single-word="false" fo:keep-together="auto" fo:orphans="0" fo:widows="0" fo:text-indent="-1.909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7335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6.5835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6465in" fo:margin-right="0.2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6.7134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6398in" fo:margin-right="0.2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6.8634in" fo:margin-right="-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7965in" fo:margin-right="0.2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5693in" fo:margin-right="0.2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6.6299in" fo:margin-right="-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6.8634in" fo:margin-right="-0.7827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5028in" fo:margin-right="0.28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165in" fo:margin-right="1.6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9165in" fo:margin-right="1.5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9165in" fo:margin-right="1.5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8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6335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5.5693in" fo:margin-right="0.2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6362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5.8in" fo:margin-right="0.2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6362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8028in" fo:margin-right="0.2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8028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7165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165in" fo:margin-right="5.842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134in" fo:margin-right="5.7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0661in" fo:margin-right="5.6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9193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8193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5898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6.6665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5.6429in" fo:margin-right="0.2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6.7165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9193in" fo:margin-right="2.75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5.6929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6.8764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0264in" fo:margin-right="5.979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299in" fo:margin-right="5.8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098in" fo:margin-right="5.7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0063in" fo:margin-right="5.6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598in" fo:margin-right="5.6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7335in" fo:margin-right="3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4528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6.5228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8299in" fo:margin-right="2.3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4563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6.5193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9264in" fo:margin-right="1.5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5228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6.5929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5728in" fo:margin-right="0.2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6.6429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5264in" fo:margin-right="0.2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6.6028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0228in" fo:margin-right="5.8264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0028in" fo:margin-right="5.6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8429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4728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5429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0528in" fo:margin-right="5.6862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0528in" fo:margin-right="5.68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9299in" fo:margin-right="1.563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5429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6.6134in" fo:margin-right="-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5898in" fo:margin-right="0.2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6598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5.6634in" fo:margin-right="0.2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6.7398in" fo:margin-right="-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0193in" fo:margin-right="6.04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0228in" fo:margin-right="5.9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0728in" fo:margin-right="5.8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465in" fo:margin-right="5.6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6563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5.4764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7598in" fo:margin-right="3.4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5.4264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6.4898in" fo:margin-right="-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6.4898in" fo:margin-right="-0.8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8465in" fo:margin-right="3.6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7929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9398in" fo:margin-right="2.5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5.8228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6.6929in" fo:margin-right="-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6.7465in" fo:margin-right="-0.8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0661in" fo:margin-right="5.80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0398in" fo:margin-right="5.6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0362in" fo:margin-right="5.6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0362in" fo:margin-right="5.6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063in" fo:margin-right="5.6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028in" fo:margin-right="5.6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8563in" fo:margin-right="2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5.489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6.8134in" fo:margin-right="-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9429in" fo:margin-right="3.7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5965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6.8965in" fo:margin-right="-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9465in" fo:margin-right="3.7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5.6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6.8429in" fo:margin-right="-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95in" fo:margin-right="2.6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776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95in" fo:margin-right="2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9563in" fo:margin-right="3.4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5.676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6.8929in" fo:margin-right="-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5.6063in" fo:margin-right="0.2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6.9in" fo:margin-right="-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-0.0563in" fo:margin-right="5.8028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8598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4398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6.5063in" fo:margin-right="-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0362in" fo:margin-right="5.66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9528in" fo:margin-right="3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5598in" fo:margin-right="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6299in" fo:margin-right="-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0335in" fo:margin-right="5.6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0335in" fo:margin-right="5.6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0335in" fo:margin-right="5.6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95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5665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6362in" fo:margin-right="-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95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6063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6.6764in" fo:margin-right="-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9563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6835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6.7598in" fo:margin-right="-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4in" fo:margin-right="5.7193in" fo:margin-top="1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4398in" fo:margin-right="6.1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4398in" fo:margin-right="5.7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2134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2028in" fo:margin-right="0.9799in" fo:margin-top="0.0264in" fo:margin-bottom="0in" loext:contextual-spacing="false" fo:line-height="115%" fo:text-align="start" style:justify-single-word="false" fo:keep-together="auto" fo:orphans="0" fo:widows="0" fo:text-indent="-3.1898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4528in" fo:margin-right="2.829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6.7063in" fo:margin-right="-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4634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4693in" fo:margin-right="6.3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1764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4665in" fo:margin-right="4.53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-0.4693in" fo:margin-right="2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4728in" fo:margin-right="6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1799in" fo:margin-right="4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4764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6465in" fo:margin-right="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6.5598in" fo:margin-right="-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6429in" fo:margin-right="-0.0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6.5598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6465in" fo:margin-right="2.3098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3134in" fo:margin-right="5.3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6563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0465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6929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6.7634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5228in" fo:margin-right="0.2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6.5965in" fo:margin-right="-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0299in" fo:margin-right="5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0165in" fo:margin-right="5.7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0193in" fo:margin-right="5.6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8362in" fo:margin-right="1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5.7835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6.7398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9193in" fo:margin-right="3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5.8098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6.7764in" fo:margin-right="-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9228in" fo:margin-right="3.20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6.7728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1.7362in" fo:margin-right="3.4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8264in" fo:margin-right="3.4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9193in" fo:margin-right="3.41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0398in" fo:margin-right="5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0362in" fo:margin-right="5.8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3634in" fo:margin-right="-0.2799in" fo:margin-top="0.1835in" fo:margin-bottom="0in" loext:contextual-spacing="false" fo:line-height="115%" fo:text-align="start" style:justify-single-word="false" fo:keep-together="auto" fo:orphans="0" fo:widows="0" fo:text-indent="0.3661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4528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4528in" fo:margin-right="0.2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6.5862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6.5835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5165in" fo:margin-right="0.2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6.6398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5134in" fo:margin-right="5.7764in" fo:margin-top="1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5028in" fo:margin-right="5.7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2764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3.1465in" fo:margin-right="1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1264in" fo:margin-right="1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3.1528in" fo:margin-right="2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5764in" fo:margin-right="2.9598in" fo:margin-top="6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4098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4063in" fo:margin-right="6.3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2264in" fo:margin-right="1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4in" fo:margin-right="4.6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4in" fo:margin-right="6.2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4in" fo:margin-right="6.3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2398in" fo:margin-right="2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3862in" fo:margin-right="6.1728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1.4335in" fo:margin-right="1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3799in" fo:margin-right="5.7799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2799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2728in" fo:margin-right="5.6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-0.3764in" fo:margin-right="5.97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3665in" fo:margin-right="6.116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4228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6.2665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5.4264in" fo:margin-right="0.2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6.2693in" fo:margin-right="-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2193in" fo:margin-right="0.7929in" fo:margin-top="0.9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4.9028in" fo:margin-right="0.7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5.2098in" fo:margin-right="0.7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6.2563in" fo:margin-right="-0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95in" fo:margin-right="-0.2528in" fo:margin-top="0.0862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4.9134in" fo:margin-right="0.77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5.9563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9193in" fo:margin-right="0.7634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5.9665in" fo:margin-right="-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3528in" fo:margin-right="5.5063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2429in" fo:margin-right="6.1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2398in" fo:margin-right="6.2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2398in" fo:margin-right="6.02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2362in" fo:margin-right="6.2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2429in" fo:margin-right="5.8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2362in" fo:margin-right="5.7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-0.2299in" fo:margin-right="4.5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-0.2299in" fo:margin-right="4.76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2193in" fo:margin-right="5.5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2228in" fo:margin-right="6.0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4.8528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5.8929in" fo:margin-right="-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in" fo:margin-right="0.7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6.0465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05in" fo:margin-right="0.7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6.1in" fo:margin-right="-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0528in" fo:margin-right="0.7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6.0929in" fo:margin-right="-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5.0563in" fo:margin-right="0.7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6.1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5.0134in" fo:margin-right="0.7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6.0563in" fo:margin-right="-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5.1098in" fo:margin-right="0.7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6.15in" fo:margin-right="-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5.0665in" fo:margin-right="0.7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6.1063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5.0665in" fo:margin-right="0.7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6.1098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3528in" fo:margin-right="0.7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6.2799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5.0728in" fo:margin-right="0.7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6.3965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2193in" fo:margin-right="5.4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0728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6.1165in" fo:margin-right="-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-0.2228in" fo:margin-right="4.8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1264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6.1634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2134in" fo:margin-right="5.9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5.3634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6.1693in" fo:margin-right="-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2134in" fo:margin-right="3.4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5.0862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6.1264in" fo:margin-right="-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2063in" fo:margin-right="5.77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5.1335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6.4134in" fo:margin-right="-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2028in" fo:margin-right="5.55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5.2098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2028in" fo:margin-right="5.676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5.1398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6.1799in" fo:margin-right="-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1965in" fo:margin-right="5.69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1465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6.1835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-0.2in" fo:margin-right="6.2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1965in" fo:margin-right="5.3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0.1898in" fo:margin-right="5.5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0.1862in" fo:margin-right="5.8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0.1862in" fo:margin-right="5.3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1835in" fo:margin-right="6.18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1764in" fo:margin-right="5.6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1728in" fo:margin-right="5.4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1465in" fo:margin-right="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6.1835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5.15in" fo:margin-right="0.7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6.1898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5.1063in" fo:margin-right="0.7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6.1465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1528in" fo:margin-right="0.6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6.1965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5.3898in" fo:margin-right="0.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6.2693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5.3965in" fo:margin-right="0.6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6.2728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1598in" fo:margin-right="0.6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6.2028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5.2398in" fo:margin-right="0.6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6.4465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1728in" fo:margin-right="4.96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5.1264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6.1634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2693in" fo:margin-right="5.629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5.1264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6.1634in" fo:margin-right="-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1598in" fo:margin-right="5.52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5.2528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6.3429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1634in" fo:margin-right="4.9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5.2563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6.3465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1563in" fo:margin-right="5.05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183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6.2264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1563in" fo:margin-right="5.6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25in" fo:margin-right="5.5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1528in" fo:margin-right="6.1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1362in" fo:margin-right="6.0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1335in" fo:margin-right="5.58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2362in" fo:margin-right="5.61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-0.1264in" fo:margin-right="5.2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2264in" fo:margin-right="5.1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-0.1161in" fo:margin-right="5.81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2165in" fo:margin-right="5.2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5.2634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6.4665in" fo:margin-right="-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5.1429in" fo:margin-right="0.6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6.1835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5.2728in" fo:margin-right="0.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6.3165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5.2764in" fo:margin-right="0.6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6.2429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5.2028in" fo:margin-right="0.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6.25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2362in" fo:margin-right="0.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6.2799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2799in" fo:margin-right="0.6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6.3264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5.1728in" fo:margin-right="0.629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6.206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5.2193in" fo:margin-right="0.6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6.2665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1193in" fo:margin-right="0.6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6.2398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1228in" fo:margin-right="5.4528in" fo:margin-top="2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-0.1193in" fo:margin-right="5.7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-0.1063in" fo:margin-right="5.4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3.2835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3.2835in" fo:margin-right="1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1665in" fo:margin-right="2.6929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6.2965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-0.4134in" fo:margin-right="6.3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2228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-0.4098in" fo:margin-right="4.6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-0.4098in" fo:margin-right="6.2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-0.4134in" fo:margin-right="6.3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.2299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-0.4098in" fo:margin-right="6.1965in" fo:margin-top="0.4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4134in" fo:margin-right="5.7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-0.4193in" fo:margin-right="5.6398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-0.3563in" fo:margin-right="5.6898in" fo:margin-top="0.9in" fo:margin-bottom="0in" loext:contextual-spacing="false" fo:line-height="115%" fo:text-align="start" style:justify-single-word="false" fo:keep-together="auto" fo:orphans="0" fo:widows="0" fo:text-indent="0.4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1.4134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5.4134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6.2598in" fo:margin-right="-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5.4134in" fo:margin-right="0.2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6.2634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5.1965in" fo:margin-right="0.8228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4.9264in" fo:margin-right="0.8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6.2299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6.05in" fo:margin-right="-0.2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3.0299in" fo:margin-right="2.0465in" fo:margin-top="1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3.0528in" fo:margin-right="1.2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3.0429in" fo:margin-right="2.29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-0.4063in" fo:margin-right="2.9299in" fo:margin-top="8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4.9799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6.0929in" fo:margin-right="-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3835in" fo:margin-right="6.1193in" fo:margin-top="0in" fo:margin-bottom="0in" loext:contextual-spacing="false" fo:line-height="115%" fo:text-align="start" style:justify-single-word="false" fo:keep-together="auto" fo:orphans="0" fo:widows="0" fo:text-indent="0.3898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6.8429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5.8965in" fo:margin-right="-0.28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6.8398in" fo:margin-right="-0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313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3063in" fo:margin-right="1.8165in" fo:margin-top="0in" fo:margin-bottom="0in" loext:contextual-spacing="false" fo:line-height="115%" fo:text-align="start" style:justify-single-word="false" fo:keep-together="auto" fo:orphans="0" fo:widows="0" fo:text-indent="-0.2992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5.9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1.4764in" fo:margin-right="1.0429in" fo:margin-top="0.8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4.5634in" fo:margin-right="1.4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6.1862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-0.4228in" fo:margin-right="6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.3264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4.2335in" fo:margin-right="1.41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5.8693in" fo:margin-right="-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-0.4193in" fo:margin-right="6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0.4165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4.2335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8665in" fo:margin-right="-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-0.4193in" fo:margin-right="6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0.4134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4.6429in" fo:margin-right="1.41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0.4264in" fo:margin-right="6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0.4098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4.5193in" fo:margin-right="1.4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6.0634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-0.4299in" fo:margin-right="6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0.3063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4.2228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5.852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-0.4335in" fo:margin-right="6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0.4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4.2228in" fo:margin-right="1.426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-0.4362in" fo:margin-right="6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-0.4429in" fo:margin-right="6.63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0.2992in" fo:margin-right="3.0028in" fo:margin-top="0in" fo:margin-bottom="0in" loext:contextual-spacing="false" fo:line-height="115%" fo:text-align="start" style:justify-single-word="false" fo:keep-together="auto" fo:orphans="0" fo:widows="0" fo:text-indent="-0.1992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4.2193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5.8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4.3264in" fo:margin-right="1.433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4.3264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5.9598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-0.4429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0.3965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5.9598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-0.45in" fo:margin-right="6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0.2898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4.2929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5.9264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-0.4528in" fo:margin-right="6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0.2862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4.4028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6.0398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4563in" fo:margin-right="6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0.3827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4.6098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6.2398in" fo:margin-right="-0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-0.4563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0.3764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4.3965in" fo:margin-right="1.4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0.2728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4.2764in" fo:margin-right="1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0.2764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4.2728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-0.4693in" fo:margin-right="6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-0.4764in" fo:margin-right="6.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-0.4764in" fo:margin-right="6.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0.4598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4799in" fo:margin-right="6.5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0.35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-0.4862in" fo:margin-right="6.5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0.45in" fo:margin-right="5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-0.4862in" fo:margin-right="6.5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-0.4898in" fo:margin-right="6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-0.4929in" fo:margin-right="6.6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4929in" fo:margin-right="6.5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-0.5in" fo:margin-right="6.6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-0.5in" fo:margin-right="6.6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0.3665in" fo:margin-right="4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0.4598in" fo:margin-right="4.83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4.9835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4.2634in" fo:margin-right="0.8398in" fo:margin-top="0.069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5.9134in" fo:margin-right="-0.1862in" fo:margin-top="0in" fo:margin-bottom="0in" loext:contextual-spacing="false" fo:line-height="115%" fo:text-align="start" style:justify-single-word="false" fo:keep-together="auto" fo:orphans="0" fo:widows="0" fo:text-indent="-5.7929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6.6134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5.9028in" fo:margin-right="-0.7929in" fo:margin-top="0.0429in" fo:margin-bottom="0in" loext:contextual-spacing="false" fo:line-height="115%" fo:text-align="start" style:justify-single-word="false" fo:keep-together="auto" fo:orphans="0" fo:widows="0" fo:text-indent="-5.9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5.8965in" fo:margin-right="-0.7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5.8929in" fo:margin-right="-0.1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6.6598in" fo:margin-right="-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6.0098in" fo:margin-right="-0.1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6.7165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4.3728in" fo:margin-right="1.469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5.0799in" fo:margin-right="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6.0063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6.7134in" fo:margin-right="-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0.4465in" fo:margin-right="5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4.5799in" fo:margin-right="1.4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5.0693in" fo:margin-right="0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6.2098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6.7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0.4429in" fo:margin-right="5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4.4563in" fo:margin-right="1.4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5.0728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6.15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6.7in" fo:margin-right="-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0.35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0.4335in" fo:margin-right="4.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0.3398in" fo:margin-right="4.2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0.2398in" fo:margin-right="4.9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4.3634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5.0693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6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6.7028in" fo:margin-right="-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4.3634in" fo:margin-right="1.48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5.0665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5.996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6.7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4.5693in" fo:margin-right="1.48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4.2398in" fo:margin-right="1.4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5.0598in" fo:margin-right="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4.9465in" fo:margin-right="0.8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6.1965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6.6929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5.8764in" fo:margin-right="-0.1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6.6299in" fo:margin-right="-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-0.5598in" fo:margin-right="5.9362in" fo:margin-top="1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3.2728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3.2228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3.2098in" fo:margin-right="1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-0.6193in" fo:margin-right="2.2134in" fo:margin-top="3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-0.4134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-0.4193in" fo:margin-right="6.2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0.2665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.2728in" fo:margin-right="1.8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1.4835in" fo:margin-right="1.0835in" fo:margin-top="0.4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5.8563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6.8028in" fo:margin-right="-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5.8598in" fo:margin-right="-0.2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6799in" fo:margin-right="0.3in" fo:margin-top="1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6.8193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-0.4598in" fo:margin-right="5.1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-0.1634in" fo:margin-right="4.0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-0.1634in" fo:margin-right="5.2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-0.1634in" fo:margin-right="5.5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5.3362in" fo:margin-right="0.3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6.4598in" fo:margin-right="-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6.6728in" fo:margin-right="-0.8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6.6665in" fo:margin-right="-0.8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-0.1634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5.3398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6.4634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-0.1634in" fo:margin-right="5.04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5.3398in" fo:margin-right="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6.4563in" fo:margin-right="-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-0.1598in" fo:margin-right="2.4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5.4028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6.5228in" fo:margin-right="-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-0.1634in" fo:margin-right="4.13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5.3965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6.5193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-0.1598in" fo:margin-right="4.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5.5429in" fo:margin-right="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6.6728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-0.1563in" fo:margin-right="4.8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5.4563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6.5799in" fo:margin-right="-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-0.1563in" fo:margin-right="3.9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5.3429in" fo:margin-right="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6.4665in" fo:margin-right="-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-0.1563in" fo:margin-right="3.25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5.3965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5.3965in" fo:margin-right="0.29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6.5193in" fo:margin-right="-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-0.1598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5.4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6.6193in" fo:margin-right="-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-0.45in" fo:margin-right="4.95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-0.1563in" fo:margin-right="5.2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-0.1563in" fo:margin-right="3.37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-0.4264in" fo:margin-right="5.26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-0.4228in" fo:margin-right="4.4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-0.4264in" fo:margin-right="4.4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6.5264in" fo:margin-right="-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5.4063in" fo:margin-right="0.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6.5264in" fo:margin-right="-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6.6764in" fo:margin-right="-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5.4898in" fo:margin-right="0.2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6.6134in" fo:margin-right="-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5.5528in" fo:margin-right="0.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6.6165in" fo:margin-right="-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8898in" fo:margin-right="4.3528in" fo:margin-top="0.8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1.0992in" fo:margin-right="4.5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0.9063in" fo:margin-right="4.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4.2in" fo:margin-right="-0.0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4.7429in" fo:margin-right="0.5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-0.4228in" fo:margin-right="2.0134in" fo:margin-top="5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-0.6898in" fo:margin-right="6.4799in" fo:margin-top="0in" fo:margin-bottom="0in" loext:contextual-spacing="false" fo:line-height="115%" fo:text-align="start" style:justify-single-word="false" fo:keep-together="auto" fo:orphans="0" fo:widows="0" fo:text-indent="0.6965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-0.0898in" fo:margin-right="1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-0.6862in" fo:margin-right="2.5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-0.6898in" fo:margin-right="6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-0.0862in" fo:margin-right="5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-0.6862in" fo:margin-right="4.8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1.55in" fo:margin-right="1.686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0.9764in" fo:margin-right="4.7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1.0634in" fo:margin-right="4.81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-0.0965in" fo:margin-right="5.97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0.8898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1.8665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-0.6898in" fo:margin-right="6.1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1.2634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1.9965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-0.6929in" fo:margin-right="6.2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1.1898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1.9264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-0.6929in" fo:margin-right="6.1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1.1929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1.9228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-0.6898in" fo:margin-right="6.1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1.2362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1.9728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-0.6898in" fo:margin-right="6.2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1.2264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1.9563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-0.6898in" fo:margin-right="6.1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1.2661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-0.7in" fo:margin-right="6.0299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-0.6929in" fo:margin-right="6.3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-0.6862in" fo:margin-right="6.0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3.3299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3.6429in" fo:margin-right="1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3.3362in" fo:margin-right="1.0028in" fo:margin-top="0.0465in" fo:margin-bottom="0in" loext:contextual-spacing="false" fo:line-height="115%" fo:text-align="start" style:justify-single-word="false" fo:keep-together="auto" fo:orphans="0" fo:widows="0" fo:text-indent="-3.3335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-0.6862in" fo:margin-right="2.7098in" fo:margin-top="7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5.5098in" fo:margin-right="0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6.6028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5.5134in" fo:margin-right="0.1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6.6028in" fo:margin-right="-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-0.4528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0.1764in" fo:margin-right="0.9264in" fo:margin-top="0in" fo:margin-bottom="0in" loext:contextual-spacing="false" fo:line-height="115%" fo:text-align="start" style:justify-single-word="false" fo:keep-together="auto" fo:orphans="0" fo:widows="0" fo:text-indent="-0.1728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-0.4693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0.2098in" fo:margin-right="1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0.1693in" fo:margin-right="4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-0.4728in" fo:margin-right="4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2.05in" fo:margin-right="1.71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5.9165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6.8665in" fo:margin-right="-0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5.9165in" fo:margin-right="-0.29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6.8665in" fo:margin-right="-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-0.4835in" fo:margin-right="6.1165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1.0299in" fo:margin-right="4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-0.4929in" fo:margin-right="5.6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1.0264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5.8799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6.5335in" fo:margin-right="-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5.4063in" fo:margin-right="0.09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6.8429in" fo:margin-right="-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1.0228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5.4429in" fo:margin-right="0.1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-0.5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1.0098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1.0063in" fo:margin-right="4.5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5.7028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6.8299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5.7335in" fo:margin-right="0.1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-0.5134in" fo:margin-right="5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1.002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5.4098in" fo:margin-right="0.1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6.8228in" fo:margin-right="-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1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0.9929in" fo:margin-right="4.85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0.9835in" fo:margin-right="4.5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5.7228in" fo:margin-right="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-0.5528in" fo:margin-right="5.6264in" fo:margin-top="1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0.9528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-0.5764in" fo:margin-right="5.8862in" fo:margin-top="0.1228in" fo:margin-bottom="0in" loext:contextual-spacing="false" fo:line-height="115%" fo:text-align="start" style:justify-single-word="false" fo:keep-together="auto" fo:orphans="0" fo:widows="0" fo:text-indent="0.5827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-0.6028in" fo:margin-right="5.7665in" fo:margin-top="1.6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0.9193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0.9165in" fo:margin-right="4.4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0.9063in" fo:margin-right="3.5528in" fo:margin-top="0.2098in" fo:margin-bottom="0in" loext:contextual-spacing="false" fo:line-height="115%" fo:text-align="start" style:justify-single-word="false" fo:keep-together="auto" fo:orphans="0" fo:widows="0" fo:text-indent="-0.9028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-0.5299in" fo:margin-right="5.9228in" fo:margin-top="0in" fo:margin-bottom="0in" loext:contextual-spacing="false" fo:line-height="115%" fo:text-align="start" style:justify-single-word="false" fo:keep-together="auto" fo:orphans="0" fo:widows="0" fo:text-indent="0.5335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-0.5362in" fo:margin-right="5.78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-0.5465in" fo:margin-right="5.613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-0.5764in" fo:margin-right="5.6665in" fo:margin-top="1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-0.5862in" fo:margin-right="5.6764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-0.5965in" fo:margin-right="5.7165in" fo:margin-top="0.1929in" fo:margin-bottom="0in" loext:contextual-spacing="false" fo:line-height="115%" fo:text-align="start" style:justify-single-word="false" fo:keep-together="auto" fo:orphans="0" fo:widows="0" fo:text-indent="0.6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0.9728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0.9634in" fo:margin-right="5.08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0.9634in" fo:margin-right="3.5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0.9465in" fo:margin-right="3.5063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0.9327in" fo:margin-right="3.5264in" fo:margin-top="0.2028in" fo:margin-bottom="0in" loext:contextual-spacing="false" fo:line-height="115%" fo:text-align="start" style:justify-single-word="false" fo:keep-together="auto" fo:orphans="0" fo:widows="0" fo:text-indent="-0.9299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0.9264in" fo:margin-right="4.58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0.9264in" fo:margin-right="3.3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5.1362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5.6728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6.8134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5.7134in" fo:margin-right="0.1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5.1598in" fo:margin-right="0.1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6.8362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5.6598in" fo:margin-right="0.1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5.6563in" fo:margin-right="0.15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5.3862in" fo:margin-right="0.1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6.7862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6.5429in" fo:margin-right="-0.7362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5.3728in" fo:margin-right="0.179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6.7665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5.3598in" fo:margin-right="0.1862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6.7598in" fo:margin-right="-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5.6264in" fo:margin-right="0.18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5.6528in" fo:margin-right="0.19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6.7563in" fo:margin-right="-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5.3063in" fo:margin-right="0.2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5.6465in" fo:margin-right="0.20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5.8693in" fo:margin-right="0.2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6.7693in" fo:margin-right="-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5.3299in" fo:margin-right="0.2134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6.7299in" fo:margin-right="-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5.5965in" fo:margin-right="0.21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-0.6165in" fo:margin-right="5.85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0.9028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5.5862in" fo:margin-right="0.22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6.7193in" fo:margin-right="-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0.8965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5.3193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-0.6264in" fo:margin-right="5.8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0.8898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5.8362in" fo:margin-right="0.2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6.7465in" fo:margin-right="-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0.8835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5.6in" fo:margin-right="0.2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-0.6335in" fo:margin-right="5.9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0.8764in" fo:margin-right="4.2764in" fo:margin-top="0in" fo:margin-bottom="0in" loext:contextual-spacing="false" fo:line-height="115%" fo:text-align="start" style:justify-single-word="false" fo:keep-together="auto" fo:orphans="0" fo:widows="0" fo:text-indent="-0.8728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5.5728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6.7335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5.8228in" fo:margin-right="0.24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-0.6465in" fo:margin-right="6.1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-0.6598in" fo:margin-right="5.8465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0.8634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0.8665in" fo:margin-right="4.3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0.8563in" fo:margin-right="4.3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5.5563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6.7228in" fo:margin-right="-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5.8134in" fo:margin-right="0.2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5.5465in" fo:margin-right="0.269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6.7165in" fo:margin-right="-0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0.8528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5.5528in" fo:margin-right="0.26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-0.6693in" fo:margin-right="6.0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0.8492in" fo:margin-right="4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0.8429in" fo:margin-right="4.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-0.6799in" fo:margin-right="5.64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0.8335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-0.6835in" fo:margin-right="6.31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0.8299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5.5335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6.7063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5.5299in" fo:margin-right="0.2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5.5264in" fo:margin-right="0.28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5.5264in" fo:margin-right="0.2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6.7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-0.7228in" fo:margin-right="2.3063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-0.4in" fo:margin-right="0.8693in" fo:margin-top="0in" fo:margin-bottom="0in" loext:contextual-spacing="false" fo:line-height="115%" fo:text-align="start" style:justify-single-word="false" fo:keep-together="auto" fo:orphans="0" fo:widows="0" fo:text-indent="0.4098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-0.4in" fo:margin-right="6.1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0.2398in" fo:margin-right="1.8528in" fo:margin-top="0in" fo:margin-bottom="0in" loext:contextual-spacing="false" fo:line-height="115%" fo:text-align="start" style:justify-single-word="false" fo:keep-together="auto" fo:orphans="0" fo:widows="0" fo:text-indent="-0.2098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2.1335in" fo:margin-right="1.63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-0.4028in" fo:margin-right="4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5.9728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6.9299in" fo:margin-right="-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5.9764in" fo:margin-right="-0.3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6.9264in" fo:margin-right="-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-0.3965in" fo:margin-right="6.0398in" fo:margin-top="0.7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-0.4028in" fo:margin-right="5.4429in" fo:margin-top="0.2in" fo:margin-bottom="0in" loext:contextual-spacing="false" fo:line-height="115%" fo:text-align="start" style:justify-single-word="false" fo:keep-together="auto" fo:orphans="0" fo:widows="0" fo:text-indent="0.4098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-0.4028in" fo:margin-right="5.44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-0.3929in" fo:margin-right="5.359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-0.3965in" fo:margin-right="5.70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-0.3929in" fo:margin-right="5.9335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-0.3898in" fo:margin-right="6.0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-0.3965in" fo:margin-right="5.929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-0.3965in" fo:margin-right="5.933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-0.3898in" fo:margin-right="5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-0.3929in" fo:margin-right="6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1.1165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1.1098in" fo:margin-right="4.302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1.1134in" fo:margin-right="4.3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1.1134in" fo:margin-right="4.30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1.1165in" fo:margin-right="3.3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1.1165in" fo:margin-right="4.226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1.1165in" fo:margin-right="4.1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1.1165in" fo:margin-right="3.22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1.1165in" fo:margin-right="3.1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1.1193in" fo:margin-right="2.6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1.1193in" fo:margin-right="4.02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1.1134in" fo:margin-right="4.5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1.1193in" fo:margin-right="4.326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1.1165in" fo:margin-right="4.77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1.1193in" fo:margin-right="4.55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1.1165in" fo:margin-right="4.4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1.1165in" fo:margin-right="3.86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1.1193in" fo:margin-right="3.4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5.966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6.6193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6.9335in" fo:margin-right="-0.89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5.8898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5.8028in" fo:margin-right="0.0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5.8898in" fo:margin-right="0.006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6.9335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5.5in" fo:margin-right="0.0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5.8063in" fo:margin-right="0.0063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6.0665in" fo:margin-right="0.0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6.9693in" fo:margin-right="-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5.6165in" fo:margin-right="0.016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4.9193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5.0228in" fo:margin-right="-0.00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6.9398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5.8165in" fo:margin-right="0.002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6.0665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5.6799in" fo:margin-right="0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6.9764in" fo:margin-right="-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6.0728in" fo:margin-right="0.0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5.8165in" fo:margin-right="-0.002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6.9728in" fo:margin-right="-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5.9799in" fo:margin-right="0.0028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6.0098in" fo:margin-right="-0.0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6.0728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6.9764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-0.3898in" fo:margin-right="5.7693in" fo:margin-top="2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3.3929in" fo:margin-right="1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3.3862in" fo:margin-right="1.05in" fo:margin-top="0.0028in" fo:margin-bottom="0in" loext:contextual-spacing="false" fo:line-height="115%" fo:text-align="start" style:justify-single-word="false" fo:keep-together="auto" fo:orphans="0" fo:widows="0" fo:text-indent="-3.3827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-0.3835in" fo:margin-right="1.9728in" fo:margin-top="3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-0.1362in" fo:margin-right="5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0.8098in" fo:margin-right="1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-0.1335in" fo:margin-right="6.15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0.8134in" fo:margin-right="4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-0.1335in" fo:margin-right="4.3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4.6862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6.55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4.6835in" fo:margin-right="0.9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4.6835in" fo:margin-right="0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6.4398in" fo:margin-right="-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0.8799in" fo:margin-right="0.6264in" fo:margin-top="0.7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-0.1335in" fo:margin-right="3.3063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-0.1362in" fo:margin-right="-0.4063in" fo:margin-top="0.2362in" fo:margin-bottom="0in" loext:contextual-spacing="false" fo:line-height="115%" fo:text-align="justify" style:justify-single-word="false" fo:keep-together="auto" fo:orphans="0" fo:widows="0" fo:text-indent="0.1465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-0.1299in" fo:margin-right="-0.4028in" fo:margin-top="0.2598in" fo:margin-bottom="0in" loext:contextual-spacing="false" fo:line-height="115%" fo:text-align="start" style:justify-single-word="false" fo:keep-together="auto" fo:orphans="0" fo:widows="0" fo:text-indent="0.1362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-0.1228in" fo:margin-right="-0.2728in" fo:margin-top="0.2362in" fo:margin-bottom="0in" loext:contextual-spacing="false" fo:line-height="115%" fo:text-align="start" style:justify-single-word="false" fo:keep-together="auto" fo:orphans="0" fo:widows="0" fo:text-indent="0.1362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-0.1264in" fo:margin-right="-0.4134in" fo:margin-top="0.2063in" fo:margin-bottom="0in" loext:contextual-spacing="false" fo:line-height="115%" fo:text-align="justify" style:justify-single-word="false" fo:keep-together="auto" fo:orphans="0" fo:widows="0" fo:text-indent="0.1299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-0.1193in" fo:margin-right="-0.4134in" fo:margin-top="0.2362in" fo:margin-bottom="0in" loext:contextual-spacing="false" fo:line-height="115%" fo:text-align="justify" style:justify-single-word="false" fo:keep-together="auto" fo:orphans="0" fo:widows="0" fo:text-indent="0.1264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-0.1161in" fo:margin-right="0.842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-0.1134in" fo:margin-right="-0.4193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-0.1098in" fo:margin-right="1.24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-0.1063in" fo:margin-right="-0.42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-0.1098in" fo:margin-right="-0.4193in" fo:margin-top="0.2193in" fo:margin-bottom="0in" loext:contextual-spacing="false" fo:line-height="115%" fo:text-align="start" style:justify-single-word="false" fo:keep-together="auto" fo:orphans="0" fo:widows="0" fo:text-indent="0.1165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-0.1063in" fo:margin-right="-0.4327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-0.1429in" fo:margin-right="6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0.8in" fo:margin-right="1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4.6728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6.5362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4.6764in" fo:margin-right="0.99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6.4228in" fo:margin-right="-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-0.1465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0.8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-0.1429in" fo:margin-right="4.34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-0.1492in" fo:margin-right="3.2563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-0.1492in" fo:margin-right="-0.3862in" fo:margin-top="0.2063in" fo:margin-bottom="0in" loext:contextual-spacing="false" fo:line-height="115%" fo:text-align="justify" style:justify-single-word="false" fo:keep-together="auto" fo:orphans="0" fo:widows="0" fo:text-indent="0.1563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-0.1465in" fo:margin-right="-0.3764in" fo:margin-top="0.2563in" fo:margin-bottom="0in" loext:contextual-spacing="false" fo:line-height="115%" fo:text-align="start" style:justify-single-word="false" fo:keep-together="auto" fo:orphans="0" fo:widows="0" fo:text-indent="0.15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-0.1492in" fo:margin-right="-0.3898in" fo:margin-top="0.2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2.4299in" fo:margin-right="2.2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1.8028in" fo:margin-right="4.102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4.4098in" fo:margin-right="1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-0.1098in" fo:margin-right="2.5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4.1563in" fo:margin-right="1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5.5965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5.4362in" fo:margin-right="0.31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-0.1063in" fo:margin-right="1.5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5.4264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-0.1063in" fo:margin-right="3.0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4.1528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5.4429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-0.1465in" fo:margin-right="-0.389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-0.1362in" fo:margin-right="-0.3929in" fo:margin-top="0.2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-0.1398in" fo:margin-right="-0.3929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-0.1398in" fo:margin-right="-0.4028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-0.1299in" fo:margin-right="5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-0.1335in" fo:margin-right="6.1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0.8193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-0.1335in" fo:margin-right="4.32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0.8134in" fo:margin-right="1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4.683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6.556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0.8134in" fo:margin-right="4.5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6.4362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-0.1465in" fo:margin-right="1.1862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-0.1492in" fo:margin-right="-0.3764in" fo:margin-top="0.1528in" fo:margin-bottom="0in" loext:contextual-spacing="false" fo:line-height="115%" fo:text-align="justify" style:justify-single-word="false" fo:keep-together="auto" fo:orphans="0" fo:widows="0" fo:text-indent="0.1598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-0.1528in" fo:margin-right="-0.3693in" fo:margin-top="0.2193in" fo:margin-bottom="0in" loext:contextual-spacing="false" fo:line-height="115%" fo:text-align="start" style:justify-single-word="false" fo:keep-together="auto" fo:orphans="0" fo:widows="0" fo:text-indent="0.1598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-0.1563in" fo:margin-right="3.78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-0.1598in" fo:margin-right="-0.3764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-0.1665in" fo:margin-right="2.2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-0.1634in" fo:margin-right="-0.3728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-0.1693in" fo:margin-right="1.33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-0.1665in" fo:margin-right="-0.34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-0.1563in" fo:margin-right="3.9429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-0.1862in" fo:margin-right="4.8134in" fo:margin-top="0.7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-0.1693in" fo:margin-right="5.0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-0.1929in" fo:margin-right="5.6134in" fo:margin-top="0.7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-0.1835in" fo:margin-right="4.3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-0.1728in" fo:margin-right="4.9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-0.1728in" fo:margin-right="5.0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2.3028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3in" fo:margin-right="1.8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2.1264in" fo:margin-right="3.54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2.9563in" fo:margin-right="3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3.8898in" fo:margin-right="1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4.8264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-0.4598in" fo:margin-right="-0.706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-0.4598in" fo:margin-right="0.683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1.7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-0.4665in" fo:margin-right="6.3764in" fo:margin-top="0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1.6929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-0.4634in" fo:margin-right="6.1728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1.7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-0.4728in" fo:margin-right="5.8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-0.4728in" fo:margin-right="6.0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1.6799in" fo:margin-right="3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-0.4764in" fo:margin-right="5.81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1.239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1.6835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-0.4728in" fo:margin-right="5.9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1.6799in" fo:margin-right="4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-0.4898in" fo:margin-right="5.6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-0.4799in" fo:margin-right="5.413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-0.4764in" fo:margin-right="5.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-0.4799in" fo:margin-right="4.9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1.6862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1.6862in" fo:margin-right="4.1299in" fo:margin-top="0.8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-0.4835in" fo:margin-right="-0.3299in" fo:margin-top="0.1965in" fo:margin-bottom="0in" loext:contextual-spacing="false" fo:line-height="115%" fo:text-align="start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-0.4799in" fo:margin-right="5.1929in" fo:margin-top="0.7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-0.5299in" fo:margin-right="5.4835in" fo:margin-top="0.9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-0.4862in" fo:margin-right="5.4764in" fo:margin-top="0.0228in" fo:margin-bottom="0in" loext:contextual-spacing="false" fo:line-height="115%" fo:text-align="start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3.109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3.1193in" fo:margin-right="0.48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6f6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7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" style:family="text">
      <style:text-properties fo:font-variant="normal" fo:text-transform="none" fo:color="#595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3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" style:family="text">
      <style:text-properties fo:font-variant="normal" fo:text-transform="none" fo:color="#646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1" style:family="text">
      <style:text-properties fo:font-variant="normal" fo:text-transform="none" fo:color="#646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2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" style:family="text">
      <style:text-properties fo:font-variant="normal" fo:text-transform="none" fo:color="#a2a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a2a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0" style:family="text">
      <style:text-properties fo:font-variant="normal" fo:text-transform="none" fo:color="#a2a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1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4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5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" style:family="text">
      <style:text-properties fo:font-variant="normal" fo:text-transform="none" fo:color="#a2a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font-variant="normal" fo:text-transform="none" fo:color="#848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8" style:family="text">
      <style:text-properties fo:font-variant="normal" fo:text-transform="none" fo:color="#848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9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2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5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7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8" style:family="text">
      <style:text-properties fo:font-variant="normal" fo:text-transform="none" fo:color="#848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5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6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7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9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0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1" style:family="text">
      <style:text-properties fo:font-variant="normal" fo:text-transform="none" fo:color="#898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3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5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0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2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3" style:family="text">
      <style:text-properties fo:font-variant="normal" fo:text-transform="none" fo:color="#777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4" style:family="text">
      <style:text-properties fo:font-variant="normal" fo:text-transform="none" fo:color="#777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85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" style:family="text">
      <style:text-properties fo:font-variant="normal" fo:text-transform="none" fo:color="#888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4" style:family="text">
      <style:text-properties fo:font-variant="normal" fo:text-transform="none" fo:color="#888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5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fo:font-variant="normal" fo:text-transform="none" fo:color="#8f8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9" style:family="text">
      <style:text-properties fo:font-variant="normal" fo:text-transform="none" fo:color="#8f8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0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1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" style:family="text">
      <style:text-properties fo:font-variant="normal" fo:text-transform="none" fo:color="#8f8f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05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6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fo:font-variant="normal" fo:text-transform="none" fo:color="#8f8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09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10" style:family="text">
      <style:text-properties fo:font-variant="normal" fo:text-transform="none" fo:color="#8f8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3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4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7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9" style:family="text">
      <style:text-properties fo:font-variant="normal" fo:text-transform="none" fo:color="#919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20" style:family="text">
      <style:text-properties fo:font-variant="normal" fo:text-transform="none" fo:color="#919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21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2" style:family="text">
      <style:text-properties fo:font-variant="normal" fo:text-transform="none" fo:color="#919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3" style:family="text">
      <style:text-properties fo:font-variant="normal" fo:text-transform="none" fo:color="#919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6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8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9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1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2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3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4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5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6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7" style:family="text">
      <style:text-properties fo:font-variant="normal" fo:text-transform="none" fo:color="#8b8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8" style:family="text">
      <style:text-properties fo:font-variant="normal" fo:text-transform="none" fo:color="#8b8b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39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0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1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2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4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6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7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9" style:family="text">
      <style:text-properties fo:font-variant="normal" fo:text-transform="none" fo:color="#6a6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50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51" style:family="text">
      <style:text-properties fo:font-variant="normal" fo:text-transform="none" fo:color="#969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2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3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54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5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6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7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8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9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0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969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62" style:family="text">
      <style:text-properties fo:font-variant="normal" fo:text-transform="none" fo:color="#969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63" style:family="text">
      <style:text-properties fo:font-variant="normal" fo:text-transform="none" fo:color="#969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64" style:family="text">
      <style:text-properties fo:font-variant="normal" fo:text-transform="none" fo:color="#969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5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6" style:family="text">
      <style:text-properties fo:font-variant="normal" fo:text-transform="none" fo:color="#969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7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8" style:family="text">
      <style:text-properties fo:font-variant="normal" fo:text-transform="none" fo:color="#737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9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0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71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2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3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4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5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7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8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0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1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82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3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4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5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6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7" style:family="text">
      <style:text-properties fo:font-variant="normal" fo:text-transform="none" fo:color="#8e8e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88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9" style:family="text">
      <style:text-properties fo:font-variant="normal" fo:text-transform="none" fo:color="#8e8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90" style:family="text">
      <style:text-properties fo:font-variant="normal" fo:text-transform="none" fo:color="#8e8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1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2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3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4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5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6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7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8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9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1" style:family="text">
      <style:text-properties fo:font-variant="normal" fo:text-transform="none" fo:color="#757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02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3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4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5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6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7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8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9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1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2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4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5" style:family="text">
      <style:text-properties fo:font-variant="normal" fo:text-transform="none" fo:color="#6d6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6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7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1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9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0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1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2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3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4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6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8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9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0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1" style:family="text">
      <style:text-properties fo:font-variant="normal" fo:text-transform="none" fo:color="#717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2" style:family="text">
      <style:text-properties fo:font-variant="normal" fo:text-transform="none" fo:color="#c3c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3" style:family="text">
      <style:text-properties fo:font-variant="normal" fo:text-transform="none" fo:color="#c3c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4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5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6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7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8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9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2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3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4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5" style:family="text">
      <style:text-properties fo:font-variant="normal" fo:text-transform="none" fo:color="#6b6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6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7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8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9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0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1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52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3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4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5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7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8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9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0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1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2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3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4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5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6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67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8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0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1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72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3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4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6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7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8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9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0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81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2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4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5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6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7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8" style:family="text">
      <style:text-properties fo:font-variant="normal" fo:text-transform="none" fo:color="#808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89" style:family="text">
      <style:text-properties fo:font-variant="normal" fo:text-transform="none" fo:color="#808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0" style:family="text">
      <style:text-properties fo:font-variant="normal" fo:text-transform="none" fo:color="#808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91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2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93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4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5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6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7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8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0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1" style:family="text">
      <style:text-properties fo:font-variant="normal" fo:text-transform="none" fo:color="#828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2" style:family="text">
      <style:text-properties fo:font-variant="normal" fo:text-transform="none" fo:color="#828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3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4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5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6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7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8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9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0" style:family="text">
      <style:text-properties fo:font-variant="normal" fo:text-transform="none" fo:color="#7a7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11" style:family="text">
      <style:text-properties fo:font-variant="normal" fo:text-transform="none" fo:color="#c0c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12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3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4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5" style:family="text">
      <style:text-properties fo:font-variant="normal" fo:text-transform="none" fo:color="#7f7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6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7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18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19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20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1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22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3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4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5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6" style:family="text">
      <style:text-properties fo:font-variant="normal" fo:text-transform="none" fo:color="#7f7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7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8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9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30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31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2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33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4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5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6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7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38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39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1" style:family="text">
      <style:text-properties fo:font-variant="normal" fo:text-transform="none" fo:color="#f6f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342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4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5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6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7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8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9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50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1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2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3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4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5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57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8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0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1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2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3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4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5" style:family="text">
      <style:text-properties fo:font-variant="normal" fo:text-transform="none" fo:color="#7b7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6" style:family="text">
      <style:text-properties fo:font-variant="normal" fo:text-transform="none" fo:color="#7b7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7" style:family="text">
      <style:text-properties fo:font-variant="normal" fo:text-transform="none" fo:color="#bcb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8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9" style:family="text">
      <style:text-properties fo:font-variant="normal" fo:text-transform="none" fo:color="#bcb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0" style:family="text">
      <style:text-properties fo:font-variant="normal" fo:text-transform="none" fo:color="#bcb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1" style:family="text">
      <style:text-properties fo:font-variant="normal" fo:text-transform="none" fo:color="#bcb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72" style:family="text">
      <style:text-properties fo:font-variant="normal" fo:text-transform="none" fo:color="#a1a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73" style:family="text">
      <style:text-properties fo:font-variant="normal" fo:text-transform="none" fo:color="#a1a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4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5" style:family="text">
      <style:text-properties fo:font-variant="normal" fo:text-transform="none" fo:color="#a1a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6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7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8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9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0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1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2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3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4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85" style:family="text">
      <style:text-properties fo:font-variant="normal" fo:text-transform="none" fo:color="#a1a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386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7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8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9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0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1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3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94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5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9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97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8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99" style:family="text">
      <style:text-properties fo:font-variant="normal" fo:text-transform="none" fo:color="#767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0" style:family="text">
      <style:text-properties fo:font-variant="normal" fo:text-transform="none" fo:color="#767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01" style:family="text">
      <style:text-properties fo:font-variant="normal" fo:text-transform="none" fo:color="#767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02" style:family="text">
      <style:text-properties fo:font-variant="normal" fo:text-transform="none" fo:color="#767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403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4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5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6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07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8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9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10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1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2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13" style:family="text">
      <style:text-properties fo:font-variant="normal" fo:text-transform="none" fo:color="#7c7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414" style:family="text">
      <style:text-properties fo:font-variant="normal" fo:text-transform="none" fo:color="#7c7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5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6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17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8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19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0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1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2" style:family="text">
      <style:text-properties fo:font-variant="normal" fo:text-transform="none" fo:color="#7d7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3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424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25" style:family="text">
      <style:text-properties fo:font-variant="normal" fo:text-transform="none" fo:color="#7d7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6" style:family="text">
      <style:text-properties fo:font-variant="normal" fo:text-transform="none" fo:color="#7d7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27" style:family="text">
      <style:text-properties fo:font-variant="normal" fo:text-transform="none" fo:color="#c6c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8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9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30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1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2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3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4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35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6" style:family="text">
      <style:text-properties fo:font-variant="normal" fo:text-transform="none" fo:color="#8d8d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 style:font-style-complex="normal" style:font-weight-complex="normal"/>
    </style:style>
    <style:style style:name="T437" style:family="text">
      <style:text-properties fo:font-variant="normal" fo:text-transform="none" fo:color="#8d8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38" style:family="text">
      <style:text-properties fo:font-variant="normal" fo:text-transform="none" fo:color="#8d8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39" style:family="text">
      <style:text-properties fo:font-variant="normal" fo:text-transform="none" fo:color="#8d8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440" style:family="text">
      <style:text-properties fo:font-variant="normal" fo:text-transform="none" fo:color="#8d8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41" style:family="text">
      <style:text-properties fo:font-variant="normal" fo:text-transform="none" fo:color="#8d8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2" style:family="text">
      <style:text-properties fo:font-variant="normal" fo:text-transform="none" fo:color="#8d8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3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4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45" style:family="text">
      <style:text-properties fo:font-variant="normal" fo:text-transform="none" fo:color="#fcf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46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47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9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0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1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2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3" style:family="text">
      <style:text-properties fo:font-variant="normal" fo:text-transform="none" fo:color="#b9b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4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5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6" style:family="text">
      <style:text-properties fo:font-variant="normal" fo:text-transform="none" fo:color="#b9b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7" style:family="text">
      <style:text-properties fo:font-variant="normal" fo:text-transform="none" fo:color="#aca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458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9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0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61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2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3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4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5" style:family="text">
      <style:text-properties fo:font-variant="normal" fo:text-transform="none" fo:color="#aca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6" style:family="text">
      <style:text-properties fo:font-variant="normal" fo:text-transform="none" fo:color="#aca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67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8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69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70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1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72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73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7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75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6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7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8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9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80" style:family="text">
      <style:text-properties fo:font-variant="normal" fo:text-transform="none" fo:color="#6e6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481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2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3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4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85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86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7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88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9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0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1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92" style:family="text">
      <style:text-properties fo:font-variant="normal" fo:text-transform="none" fo:color="#858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3" style:family="text">
      <style:text-properties fo:font-variant="normal" fo:text-transform="none" fo:color="#858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4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5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6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7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8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9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00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1" style:family="text">
      <style:text-properties fo:font-variant="normal" fo:text-transform="none" fo:color="#8a8a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 style:font-style-complex="normal" style:font-weight-complex="normal"/>
    </style:style>
    <style:style style:name="T502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3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4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5" style:family="text">
      <style:text-properties fo:font-variant="normal" fo:text-transform="none" fo:color="#8a8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506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07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8" style:family="text">
      <style:text-properties fo:font-variant="normal" fo:text-transform="none" fo:color="#8a8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9" style:family="text">
      <style:text-properties fo:font-variant="normal" fo:text-transform="none" fo:color="#8a8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0" style:family="text">
      <style:text-properties fo:font-variant="normal" fo:text-transform="none" fo:color="#cac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11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2" style:family="text">
      <style:text-properties fo:font-variant="normal" fo:text-transform="none" fo:color="#cac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13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4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5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6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7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8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19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0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1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2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3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24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5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6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27" style:family="text">
      <style:text-properties fo:font-variant="normal" fo:text-transform="none" fo:color="#8c8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8" style:family="text">
      <style:text-properties fo:font-variant="normal" fo:text-transform="none" fo:color="#8c8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529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30" style:family="text">
      <style:text-properties fo:font-variant="normal" fo:text-transform="none" fo:color="#959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1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32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3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4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35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6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7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8" style:family="text">
      <style:text-properties fo:font-variant="normal" fo:text-transform="none" fo:color="#959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539" style:family="text">
      <style:text-properties fo:font-variant="normal" fo:text-transform="none" fo:color="#959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540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41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42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43" style:family="text">
      <style:text-properties fo:font-variant="normal" fo:text-transform="none" fo:color="#959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4" style:family="text">
      <style:text-properties fo:font-variant="normal" fo:text-transform="none" fo:color="#959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5" style:family="text">
      <style:text-properties fo:font-variant="normal" fo:text-transform="none" fo:color="#838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6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7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8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9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50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2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5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54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5" style:family="text">
      <style:text-properties fo:font-variant="normal" fo:text-transform="none" fo:color="#838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6" style:family="text">
      <style:text-properties fo:font-variant="normal" fo:text-transform="none" fo:color="#838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7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58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9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0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61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2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3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4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65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6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67" style:family="text">
      <style:text-properties fo:font-variant="normal" fo:text-transform="none" fo:color="#797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8" style:family="text">
      <style:text-properties fo:font-variant="normal" fo:text-transform="none" fo:color="#f2f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69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70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1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2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3" style:family="text">
      <style:text-properties fo:font-variant="normal" fo:text-transform="none" fo:color="#d9d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4" style:family="text">
      <style:text-properties fo:font-variant="normal" fo:text-transform="none" fo:color="#d9d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5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6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8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9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0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81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2" style:family="text">
      <style:text-properties fo:font-variant="normal" fo:text-transform="none" fo:color="#909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3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84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85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86" style:family="text">
      <style:text-properties fo:font-variant="normal" fo:text-transform="none" fo:color="#909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7" style:family="text">
      <style:text-properties fo:font-variant="normal" fo:text-transform="none" fo:color="#909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588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9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1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2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3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4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5" style:family="text">
      <style:text-properties fo:font-variant="normal" fo:text-transform="none" fo:color="#868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96" style:family="text">
      <style:text-properties fo:font-variant="normal" fo:text-transform="none" fo:color="#868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7" style:family="text">
      <style:text-properties fo:font-variant="normal" fo:text-transform="none" fo:color="#868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8" style:family="text">
      <style:text-properties fo:font-variant="normal" fo:text-transform="none" fo:color="#868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599" style:family="text">
      <style:text-properties fo:font-variant="normal" fo:text-transform="none" fo:color="#868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0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1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2" style:family="text">
      <style:text-properties fo:font-variant="normal" fo:text-transform="none" fo:color="#999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4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5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6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7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8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09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10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1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12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3" style:family="text">
      <style:text-properties fo:font-variant="normal" fo:text-transform="none" fo:color="#999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14" style:family="text">
      <style:text-properties fo:font-variant="normal" fo:text-transform="none" fo:color="#999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15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16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7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18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9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20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21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22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3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24" style:family="text">
      <style:text-properties fo:font-variant="normal" fo:text-transform="none" fo:color="#9b9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5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26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7" style:family="text">
      <style:text-properties fo:font-variant="normal" fo:text-transform="none" fo:color="#9b9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28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9" style:family="text">
      <style:text-properties fo:font-variant="normal" fo:text-transform="none" fo:color="#9b9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0" style:family="text">
      <style:text-properties fo:font-variant="normal" fo:text-transform="none" fo:color="#9b9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31" style:family="text">
      <style:text-properties fo:font-variant="normal" fo:text-transform="none" fo:color="#9b9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32" style:family="text">
      <style:text-properties fo:font-variant="normal" fo:text-transform="none" fo:color="#9b9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633" style:family="text">
      <style:text-properties fo:font-variant="normal" fo:text-transform="none" fo:color="#9b9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34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5" style:family="text">
      <style:text-properties fo:font-variant="normal" fo:text-transform="none" fo:color="#d6d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6" style:family="text">
      <style:text-properties fo:font-variant="normal" fo:text-transform="none" fo:color="#d6d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37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8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9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0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41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42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3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44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45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6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7" style:family="text">
      <style:text-properties fo:font-variant="normal" fo:text-transform="none" fo:color="#7e7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8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9" style:family="text">
      <style:text-properties fo:font-variant="normal" fo:text-transform="none" fo:color="#ada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0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51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52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3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4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55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56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57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58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59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0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1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2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3" style:family="text">
      <style:text-properties fo:font-variant="normal" fo:text-transform="none" fo:color="#9f9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64" style:family="text">
      <style:text-properties fo:font-variant="normal" fo:text-transform="none" fo:color="#9f9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665" style:family="text">
      <style:text-properties fo:font-variant="normal" fo:text-transform="none" fo:color="#9f9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66" style:family="text">
      <style:text-properties fo:font-variant="normal" fo:text-transform="none" fo:color="#9f9f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667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68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69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70" style:family="text">
      <style:text-properties fo:font-variant="normal" fo:text-transform="none" fo:color="#9f9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1" style:family="text">
      <style:text-properties fo:font-variant="normal" fo:text-transform="none" fo:color="#9f9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2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73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7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76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77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79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80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81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82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3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85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86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7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88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89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0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1" style:family="text">
      <style:text-properties fo:font-variant="normal" fo:text-transform="none" fo:color="#878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2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93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94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95" style:family="text">
      <style:text-properties fo:font-variant="normal" fo:text-transform="none" fo:color="#878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6" style:family="text">
      <style:text-properties fo:font-variant="normal" fo:text-transform="none" fo:color="#878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97" style:family="text">
      <style:text-properties fo:font-variant="normal" fo:text-transform="none" fo:color="#878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98" style:family="text">
      <style:text-properties fo:font-variant="normal" fo:text-transform="none" fo:color="#878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99" style:family="text">
      <style:text-properties fo:font-variant="normal" fo:text-transform="none" fo:color="#878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00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01" style:family="text">
      <style:text-properties fo:font-variant="normal" fo:text-transform="none" fo:color="#b5b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2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03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04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5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0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07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8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09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0" style:family="text">
      <style:text-properties fo:font-variant="normal" fo:text-transform="none" fo:color="#5c5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11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12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3" style:family="text">
      <style:text-properties fo:font-variant="normal" fo:text-transform="none" fo:color="#515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1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15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16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1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8" style:family="text">
      <style:text-properties fo:font-variant="normal" fo:text-transform="none" fo:color="#5f5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9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20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1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22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23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24" style:family="text">
      <style:text-properties fo:font-variant="normal" fo:text-transform="none" fo:color="#616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25" style:family="text">
      <style:text-properties fo:font-variant="normal" fo:text-transform="none" fo:color="#616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6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27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28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9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0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1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2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33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4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35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36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7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8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39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40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41" style:family="text">
      <style:text-properties fo:font-variant="normal" fo:text-transform="none" fo:color="#9c9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2" style:family="text">
      <style:text-properties fo:font-variant="normal" fo:text-transform="none" fo:color="#9c9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743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44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4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46" style:family="text">
      <style:text-properties fo:font-variant="normal" fo:text-transform="none" fo:color="#9a9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7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48" style:family="text">
      <style:text-properties fo:font-variant="normal" fo:text-transform="none" fo:color="#9a9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49" style:family="text">
      <style:text-properties fo:font-variant="normal" fo:text-transform="none" fo:color="#9a9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5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1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2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53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54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55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6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57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8" style:family="text">
      <style:text-properties fo:font-variant="normal" fo:text-transform="none" fo:color="#9a9a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759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0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61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2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3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64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5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66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7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8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9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0" style:family="text">
      <style:text-properties fo:font-variant="normal" fo:text-transform="none" fo:color="#929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1" style:family="text">
      <style:text-properties fo:font-variant="normal" fo:text-transform="none" fo:color="#929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772" style:family="text">
      <style:text-properties fo:font-variant="normal" fo:text-transform="none" fo:color="#929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73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4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75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76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77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8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79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80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81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82" style:family="text">
      <style:text-properties fo:font-variant="normal" fo:text-transform="none" fo:color="#a5a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3" style:family="text">
      <style:text-properties fo:font-variant="normal" fo:text-transform="none" fo:color="#a5a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84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85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6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87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88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89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0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91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92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3" style:family="text">
      <style:text-properties fo:font-variant="normal" fo:text-transform="none" fo:color="#989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794" style:family="text">
      <style:text-properties fo:font-variant="normal" fo:text-transform="none" fo:color="#989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795" style:family="text">
      <style:text-properties fo:font-variant="normal" fo:text-transform="none" fo:color="#989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796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97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98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9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0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01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02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03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4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05" style:family="text">
      <style:text-properties fo:font-variant="normal" fo:text-transform="none" fo:color="#b2b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06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7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8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09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0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11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12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3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14" style:family="text">
      <style:text-properties fo:font-variant="normal" fo:text-transform="none" fo:color="#a3a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15" style:family="text">
      <style:text-properties fo:font-variant="normal" fo:text-transform="none" fo:color="#a3a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6" style:family="text">
      <style:text-properties fo:font-variant="normal" fo:text-transform="none" fo:color="#979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7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8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19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20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1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22" style:family="text">
      <style:text-properties fo:font-variant="normal" fo:text-transform="none" fo:color="#979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3" style:family="text">
      <style:text-properties fo:font-variant="normal" fo:text-transform="none" fo:color="#979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24" style:family="text">
      <style:text-properties fo:font-variant="normal" fo:text-transform="none" fo:color="#979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825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6" style:family="text">
      <style:text-properties fo:font-variant="normal" fo:text-transform="none" fo:color="#979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27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28" style:family="text">
      <style:text-properties fo:font-variant="normal" fo:text-transform="none" fo:color="#979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9" style:family="text">
      <style:text-properties fo:font-variant="normal" fo:text-transform="none" fo:color="#beb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0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1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2" style:family="text">
      <style:text-properties fo:font-variant="normal" fo:text-transform="none" fo:color="#beb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3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4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35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6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7" style:family="text">
      <style:text-properties fo:font-variant="normal" fo:text-transform="none" fo:color="#c1c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38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9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40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41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42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3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44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46" style:family="text">
      <style:text-properties fo:font-variant="normal" fo:text-transform="none" fo:color="#949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7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48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49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50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51" style:family="text">
      <style:text-properties fo:font-variant="normal" fo:text-transform="none" fo:color="#939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2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5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54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55" style:family="text">
      <style:text-properties fo:font-variant="normal" fo:text-transform="none" fo:color="#939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6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57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5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859" style:family="text">
      <style:text-properties fo:font-variant="normal" fo:text-transform="none" fo:color="#939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0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61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62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63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4" style:family="text">
      <style:text-properties fo:font-variant="normal" fo:text-transform="none" fo:color="#aea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65" style:family="text">
      <style:text-properties fo:font-variant="normal" fo:text-transform="none" fo:color="#aea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866" style:family="text">
      <style:text-properties fo:font-variant="normal" fo:text-transform="none" fo:color="#aea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867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8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9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0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1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2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3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4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5" style:family="text">
      <style:text-properties fo:font-variant="normal" fo:text-transform="none" fo:color="#c2c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76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7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7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79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80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81" style:family="text">
      <style:text-properties fo:font-variant="normal" fo:text-transform="none" fo:color="#5e5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82" style:family="text">
      <style:text-properties fo:font-variant="normal" fo:text-transform="none" fo:color="#5e5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83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4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85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8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8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8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9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90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91" style:family="text">
      <style:text-properties fo:font-variant="normal" fo:text-transform="none" fo:color="#676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2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3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4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5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6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97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8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99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0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01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2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03" style:family="text">
      <style:text-properties fo:font-variant="normal" fo:text-transform="none" fo:color="#9d9d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904" style:family="text">
      <style:text-properties fo:font-variant="normal" fo:text-transform="none" fo:color="#9d9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05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6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7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8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9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0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11" style:family="text">
      <style:text-properties fo:font-variant="normal" fo:text-transform="none" fo:color="#a8a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2" style:family="text">
      <style:text-properties fo:font-variant="normal" fo:text-transform="none" fo:color="#a8a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13" style:family="text">
      <style:text-properties fo:font-variant="normal" fo:text-transform="none" fo:color="#a8a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14" style:family="text">
      <style:text-properties fo:font-variant="normal" fo:text-transform="none" fo:color="#a8a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915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6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7" style:family="text">
      <style:text-properties fo:font-variant="normal" fo:text-transform="none" fo:color="#b3b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18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19" style:family="text">
      <style:text-properties fo:font-variant="normal" fo:text-transform="none" fo:color="#b3b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20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21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2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23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4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25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6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28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9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30" style:family="text">
      <style:text-properties fo:font-variant="normal" fo:text-transform="none" fo:color="#fef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1" style:family="text">
      <style:text-properties fo:font-variant="normal" fo:text-transform="none" fo:color="#e8e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2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3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34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5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37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38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9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40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1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42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43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44" style:family="text">
      <style:text-properties fo:font-variant="normal" fo:text-transform="none" fo:color="#a0a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45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6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7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8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49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50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51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52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3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4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55" style:family="text">
      <style:text-properties fo:font-variant="normal" fo:text-transform="none" fo:color="#9e9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6" style:family="text">
      <style:text-properties fo:font-variant="normal" fo:text-transform="none" fo:color="#9e9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957" style:family="text">
      <style:text-properties fo:font-variant="normal" fo:text-transform="none" fo:color="#9e9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958" style:family="text">
      <style:text-properties fo:font-variant="normal" fo:text-transform="none" fo:color="#9e9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959" style:family="text">
      <style:text-properties fo:font-variant="normal" fo:text-transform="none" fo:color="#9e9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60" style:family="text">
      <style:text-properties fo:font-variant="normal" fo:text-transform="none" fo:color="#9e9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62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3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4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65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66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7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68" style:family="text">
      <style:text-properties fo:font-variant="normal" fo:text-transform="none" fo:color="#707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969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70" style:family="text">
      <style:text-properties fo:font-variant="normal" fo:text-transform="none" fo:color="#707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71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2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7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7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5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76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77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978" style:family="text">
      <style:text-properties fo:font-variant="normal" fo:text-transform="none" fo:color="#696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79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80" style:family="text">
      <style:text-properties fo:font-variant="normal" fo:text-transform="none" fo:color="#a7a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81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82" style:family="text">
      <style:text-properties fo:font-variant="normal" fo:text-transform="none" fo:color="#a7a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3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84" style:family="text">
      <style:text-properties fo:font-variant="normal" fo:text-transform="none" fo:color="#a7a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85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86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7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88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9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9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9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9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9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9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0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0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0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07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0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00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010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01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012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013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0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1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1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1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2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2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2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0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0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030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31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2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33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4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35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36" style:family="text">
      <style:text-properties fo:font-variant="normal" fo:text-transform="none" fo:color="#afa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037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038" style:family="text">
      <style:text-properties fo:font-variant="normal" fo:text-transform="none" fo:color="#b0b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9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0" style:family="text">
      <style:text-properties fo:font-variant="normal" fo:text-transform="none" fo:color="#b0b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41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42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43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4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6" style:family="text">
      <style:text-properties fo:font-variant="normal" fo:text-transform="none" fo:color="#f8f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7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48" style:family="text">
      <style:text-properties fo:font-variant="normal" fo:text-transform="none" fo:color="#a6a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9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50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51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2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53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4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5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56" style:family="text">
      <style:text-properties fo:font-variant="normal" fo:text-transform="none" fo:color="#a6a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057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8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9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60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1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62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63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64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5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66" style:family="text">
      <style:text-properties fo:font-variant="normal" fo:text-transform="none" fo:color="#a4a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67" style:family="text">
      <style:text-properties fo:font-variant="normal" fo:text-transform="none" fo:color="#a4a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6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9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0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1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2" style:family="text">
      <style:text-properties fo:font-variant="normal" fo:text-transform="none" fo:color="#e4e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73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4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5" style:family="text">
      <style:text-properties fo:font-variant="normal" fo:text-transform="none" fo:color="#e4e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76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7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8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79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80" style:family="text">
      <style:text-properties fo:font-variant="normal" fo:text-transform="none" fo:color="#aaa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1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82" style:family="text">
      <style:text-properties fo:font-variant="normal" fo:text-transform="none" fo:color="#aaa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83" style:family="text">
      <style:text-properties fo:font-variant="normal" fo:text-transform="none" fo:color="#aaa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4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5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86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087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88" style:family="text">
      <style:text-properties fo:font-variant="normal" fo:text-transform="none" fo:color="#aaa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89" style:family="text">
      <style:text-properties fo:font-variant="normal" fo:text-transform="none" fo:color="#aaa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0" style:family="text">
      <style:text-properties fo:font-variant="normal" fo:text-transform="none" fo:color="#aaa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09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2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93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94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9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7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98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9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00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01" style:family="text">
      <style:text-properties fo:font-variant="normal" fo:text-transform="none" fo:color="#ddd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02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03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04" style:family="text">
      <style:text-properties fo:font-variant="normal" fo:text-transform="none" fo:color="#f1f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05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06" style:family="text">
      <style:text-properties fo:font-variant="normal" fo:text-transform="none" fo:color="#f4f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7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8" style:family="text">
      <style:text-properties fo:font-variant="normal" fo:text-transform="none" fo:color="#f5f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09" style:family="text">
      <style:text-properties fo:font-variant="normal" fo:text-transform="none" fo:color="#b1b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0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11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12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13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14" style:family="text">
      <style:text-properties fo:font-variant="normal" fo:text-transform="none" fo:color="#b1b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15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6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7" style:family="text">
      <style:text-properties fo:font-variant="normal" fo:text-transform="none" fo:color="#d5d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18" style:family="text">
      <style:text-properties fo:font-variant="normal" fo:text-transform="none" fo:color="#d5d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9" style:family="text">
      <style:text-properties fo:font-variant="normal" fo:text-transform="none" fo:color="#818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120" style:family="text">
      <style:text-properties fo:font-variant="normal" fo:text-transform="none" fo:color="#818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1121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2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23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4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2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26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27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8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29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130" style:family="text">
      <style:text-properties fo:font-variant="normal" fo:text-transform="none" fo:color="#818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1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32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33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34" style:family="text">
      <style:text-properties fo:font-variant="normal" fo:text-transform="none" fo:color="#a9a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5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36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7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38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39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40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1" style:family="text">
      <style:text-properties fo:font-variant="normal" fo:text-transform="none" fo:color="#a9a9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14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4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44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45" style:family="text">
      <style:text-properties fo:font-variant="normal" fo:text-transform="none" fo:color="#c7c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46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47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8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49" style:family="text">
      <style:text-properties fo:font-variant="normal" fo:text-transform="none" fo:color="#bbb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50" style:family="text">
      <style:text-properties fo:font-variant="normal" fo:text-transform="none" fo:color="#bbb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51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52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3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54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55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56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57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58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5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60" style:family="text">
      <style:text-properties fo:font-variant="normal" fo:text-transform="none" fo:color="#606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61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62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63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64" style:family="text">
      <style:text-properties fo:font-variant="normal" fo:text-transform="none" fo:color="#565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65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66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67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6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69" style:family="text">
      <style:text-properties fo:font-variant="normal" fo:text-transform="none" fo:color="#e0e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70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1" style:family="text">
      <style:text-properties fo:font-variant="normal" fo:text-transform="none" fo:color="#b8b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2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73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74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5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6" style:family="text">
      <style:text-properties fo:font-variant="normal" fo:text-transform="none" fo:color="#cec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77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78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9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0" style:family="text">
      <style:text-properties fo:font-variant="normal" fo:text-transform="none" fo:color="#b6b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1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82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3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84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5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6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87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18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89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90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91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2" style:family="text">
      <style:text-properties fo:font-variant="normal" fo:text-transform="none" fo:color="#d7d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93" style:family="text">
      <style:text-properties fo:font-variant="normal" fo:text-transform="none" fo:color="#d7d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94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5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96" style:family="text">
      <style:text-properties fo:font-variant="normal" fo:text-transform="none" fo:color="#e6e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7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8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99" style:family="text">
      <style:text-properties fo:font-variant="normal" fo:text-transform="none" fo:color="#bab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00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01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02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3" style:family="text">
      <style:text-properties fo:font-variant="normal" fo:text-transform="none" fo:color="#b7b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04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5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06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07" style:family="text">
      <style:text-properties fo:font-variant="normal" fo:text-transform="none" fo:color="#ded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08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09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0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11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2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13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4" style:family="text">
      <style:text-properties fo:font-variant="normal" fo:text-transform="none" fo:color="#d0d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5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6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7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18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9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20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1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22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23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2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25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26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27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28" style:family="text">
      <style:text-properties fo:font-variant="normal" fo:text-transform="none" fo:color="#585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229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3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3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32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3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35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36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37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38" style:family="text">
      <style:text-properties fo:font-variant="normal" fo:text-transform="none" fo:color="#5d5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39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40" style:family="text">
      <style:text-properties fo:font-variant="normal" fo:text-transform="none" fo:color="#dfd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41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42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3" style:family="text">
      <style:text-properties fo:font-variant="normal" fo:text-transform="none" fo:color="#e2e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4" style:family="text">
      <style:text-properties fo:font-variant="normal" fo:text-transform="none" fo:color="#e2e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45" style:family="text">
      <style:text-properties fo:font-variant="normal" fo:text-transform="none" fo:color="#ccc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46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47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48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49" style:family="text">
      <style:text-properties fo:font-variant="normal" fo:text-transform="none" fo:color="#ede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1250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51" style:family="text">
      <style:text-properties fo:font-variant="normal" fo:text-transform="none" fo:color="#ebe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2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3" style:family="text">
      <style:text-properties fo:font-variant="normal" fo:text-transform="none" fo:color="#eae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4" style:family="text">
      <style:text-properties fo:font-variant="normal" fo:text-transform="none" fo:color="#eae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5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6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57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8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59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60" style:family="text">
      <style:text-properties fo:font-variant="normal" fo:text-transform="none" fo:color="#eee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</text:span><text:span text:style-name="T4">DE </text:span><text:span text:style-name="T5">ABERTURA </text:span></text:p>
      <text:p text:style-name="P2"><text:span text:style-name="T6">Balanço </text:span><text:span text:style-name="T8">Patrimonial </text:span></text:p>
      <text:p text:style-name="P3"><text:span text:style-name="T18">Número</text:span><text:span text:style-name="T19">: </text:span></text:p>
      <text:p text:style-name="P4"><text:span text:style-name="T20">5 </text:span></text:p>
      <text:p text:style-name="P5"><text:span text:style-name="T26">Folha</text:span><text:span text:style-name="T32">: </text:span></text:p>
      <text:p text:style-name="P6"><text:span text:style-name="T47">1 </text:span></text:p>
      <text:p text:style-name="P7"><text:span text:style-name="T59">Contém este </text:span><text:span text:style-name="T72">livro </text:span><text:span text:style-name="T85">14 </text:span><text:span text:style-name="T96">folhas </text:span><text:span text:style-name="T111">numeradas </text:span><text:span text:style-name="T124">do </text:span><text:span text:style-name="T139">No. </text:span><text:span text:style-name="T151">1 ao </text:span><text:span text:style-name="T167">14 </text:span><text:span text:style-name="T179">emitidas </text:span><text:span text:style-name="T59">através </text:span><text:span text:style-name="T191">de </text:span><text:span text:style-name="T59">processamento </text:span><text:span text:style-name="T203">eletronico </text:span><text:span text:style-name="T214">de </text:span><text:span text:style-name="T222">dados</text:span><text:span text:style-name="T232">, </text:span><text:span text:style-name="T237">qu </text:span><text:span text:style-name="T246">de </text:span><text:span text:style-name="T223">Balanço Patrimonial </text:span><text:span text:style-name="T257">da </text:span><text:span text:style-name="T215">entidade </text:span><text:span text:style-name="T192">abaixo </text:span><text:span text:style-name="T205">descrita </text:span><text:span text:style-name="T192">no </text:span><text:span text:style-name="T246">período </text:span><text:span text:style-name="T267">de </text:span><text:span text:style-name="T278">01/01/2022 </text:span><text:span text:style-name="T291">a </text:span><text:span text:style-name="T303">31/12/2022</text:span><text:span text:style-name="T311">. </text:span></text:p>
      <text:p text:style-name="P8"><text:span text:style-name="T313">Nome </text:span><text:span text:style-name="T180">da </text:span><text:span text:style-name="T327">Entidade</text:span><text:span text:style-name="T337">.............. </text:span></text:p>
      <text:p text:style-name="P9"><text:span text:style-name="T342">ASSOCIACAO </text:span><text:span text:style-name="T216">COMUNITARIA </text:span><text:span text:style-name="T224">DE </text:span><text:span text:style-name="T169">APOIO </text:span><text:span text:style-name="T258">AO </text:span><text:span text:style-name="T350">SOCIAL </text:span><text:span text:style-name="T247">ESPORTIVA </text:span><text:span text:style-name="T169">CULTURAL </text:span><text:span text:style-name="T355">DO </text:span><text:span text:style-name="T206">JARDIM </text:span><text:span text:style-name="T327">TESTAI </text:span></text:p>
      <text:p text:style-name="P10"><text:span text:style-name="T218">Ramo </text:span></text:p>
      <text:p text:style-name="P11"><text:span text:style-name="T86">Endereço </text:span></text:p>
      <text:p text:style-name="P12"><text:span text:style-name="T357">Complemento </text:span></text:p>
      <text:p text:style-name="P13"><text:span text:style-name="T367">....</text:span><text:span text:style-name="T372">: </text:span><text:span text:style-name="T386">Atividades </text:span><text:span text:style-name="T192">de associações </text:span><text:span text:style-name="T403">de </text:span><text:span text:style-name="T303">defesa </text:span><text:span text:style-name="T73">de direitos </text:span><text:span text:style-name="T415">sociais </text:span></text:p>
      <text:p text:style-name="P14"><text:span text:style-name="T49">Rua HENRIQUE </text:span><text:span text:style-name="T292">JOSE </text:span><text:span text:style-name="T49">TESTAI</text:span><text:span text:style-name="T427">, </text:span><text:span text:style-name="T430">247 </text:span></text:p>
      <text:p text:style-name="P15"><text:span text:style-name="T279">Bairro</text:span><text:span text:style-name="T444">........ </text:span></text:p>
      <text:p text:style-name="P16"><text:span text:style-name="T452">..</text:span><text:span text:style-name="T457">: </text:span></text:p>
      <text:p text:style-name="P17"><text:span text:style-name="T216">JARDIM </text:span><text:span text:style-name="T467">TESTAE </text:span></text:p>
      <text:p text:style-name="P18"><text:span text:style-name="T481">Municipio </text:span></text:p>
      <text:p text:style-name="P19"><text:span text:style-name="T193">GUARULHOS </text:span></text:p>
      <text:p text:style-name="P20"><text:span text:style-name="T169">Estado </text:span></text:p>
      <text:p text:style-name="P21"><text:soft-page-break/><text:span text:style-name="T280">SP </text:span></text:p>
      <text:p text:style-name="P22"><text:span text:style-name="T314">Inscrição </text:span><text:span text:style-name="T494">no </text:span><text:span text:style-name="T168">CNPJ</text:span><text:span text:style-name="T348">........... </text:span></text:p>
      <text:p text:style-name="P23"><text:span text:style-name="T437">..</text:span><text:span text:style-name="T510">: </text:span></text:p>
      <text:p text:style-name="P24"><text:span text:style-name="T514">45.996.972</text:span><text:span text:style-name="T529">/</text:span><text:span text:style-name="T387">0001-16 </text:span></text:p>
      <text:p text:style-name="P25"><text:span text:style-name="T545">Inscrição </text:span><text:span text:style-name="T558">Estadual</text:span><text:span text:style-name="T568">.......... </text:span></text:p>
      <text:p text:style-name="P26"><text:span text:style-name="T404">Registro </text:span><text:span text:style-name="T314">na </text:span><text:span text:style-name="T545">junta</text:span><text:span text:style-name="T282">........ </text:span></text:p>
      <text:p text:style-name="P27"><text:span text:style-name="T292">Inscrição </text:span><text:span text:style-name="T389">Municipal</text:span><text:span text:style-name="T572">... </text:span></text:p>
      <text:p text:style-name="P28"><text:span text:style-name="T514">174954 </text:span></text:p>
      <text:p text:style-name="P29"><text:span text:style-name="T575">Registrado </text:span><text:span text:style-name="T125">no </text:span><text:span text:style-name="T60">Cartorio </text:span><text:span text:style-name="T405">de Registros </text:span><text:span text:style-name="T588">Especiais </text:span><text:span text:style-name="T546">OFICIAL </text:span><text:span text:style-name="T268">DO </text:span><text:span text:style-name="T195">PRIMEIRO </text:span><text:span text:style-name="T268">CARTÓRIO </text:span><text:span text:style-name="T304">DO </text:span><text:span text:style-name="T171">REGISTRO </text:span><text:span text:style-name="T316">CIVIL </text:span><text:span text:style-name="T390">DAS PESSO </text:span><text:span text:style-name="T314">JURÍDICAS</text:span><text:span text:style-name="T600">. </text:span><text:span text:style-name="T516">da </text:span><text:span text:style-name="T179">Cidade </text:span><text:span text:style-name="T602">de </text:span><text:span text:style-name="T282">GUARULHOS</text:span><text:span text:style-name="T179">/</text:span><text:span text:style-name="T357">SP </text:span><text:span text:style-name="T618">sob </text:span><text:span text:style-name="T404">No 027052 </text:span></text:p>
      <text:p text:style-name="P30"><text:span text:style-name="T292">GUARULHOS</text:span><text:span text:style-name="T634">, </text:span><text:span text:style-name="T416">01/01/2022 </text:span></text:p>
      <text:p text:style-name="P31"><text:span text:style-name="T50">JAIR </text:span><text:span text:style-name="T637">JOSE BARROSO </text:span><text:span text:style-name="T404">PRESIDENTE </text:span></text:p>
      <text:p text:style-name="P32"><text:span text:style-name="T387">CPF</text:span><text:span text:style-name="T648">: </text:span><text:span text:style-name="T283">574.058.408-68 </text:span></text:p>
      <text:p text:style-name="P33"><text:span text:style-name="T112">DELCI </text:span><text:span text:style-name="T417">CAMPOS </text:span><text:span text:style-name="T482">DE </text:span><text:span text:style-name="T387">SOUSA </text:span></text:p>
      <text:p text:style-name="P34"><text:span text:style-name="T72">Reg</text:span><text:span text:style-name="T569">. </text:span><text:span text:style-name="T469">no </text:span><text:span text:style-name="T404">CRC</text:span><text:span text:style-name="T445">-</text:span><text:span text:style-name="T639">SP </text:span><text:span text:style-name="T168">sob </text:span><text:span text:style-name="T404">o No. </text:span><text:span text:style-name="T305">1SP188582</text:span><text:span text:style-name="T179">/</text:span><text:span text:style-name="T357">0-5 </text:span><text:span text:style-name="T495">CPF</text:span><text:span text:style-name="T653">: </text:span><text:span text:style-name="T283">004.578.598-81 </text:span></text:p>
      <text:p text:style-name="P35"><text:span text:style-name="T672">Descrição </text:span></text:p>
      <text:p text:style-name="P36"><text:span text:style-name="T140">Entidade</text:span><text:span text:style-name="T681">: </text:span><text:span text:style-name="T97">C.N.P.J</text:span><text:span text:style-name="T700">.: </text:span></text:p>
      <text:p text:style-name="P37"><text:span text:style-name="T140">ASSOCIACAO </text:span><text:span text:style-name="T674">COMUNITARIA </text:span><text:span text:style-name="T74">DE </text:span><text:span text:style-name="T704">APOIO </text:span><text:span text:style-name="T711">AO </text:span><text:span text:style-name="T714">SOCIAL </text:span><text:span text:style-name="T26">ESPORTIVA </text:span><text:span text:style-name="T720">CULTURAL </text:span><text:span text:style-name="T207">DO </text:span><text:span text:style-name="T726">JARDIM </text:span><text:span text:style-name="T217">TESTAI </text:span><text:span text:style-name="T683">45.996.972</text:span><text:span text:style-name="T728">/</text:span><text:span text:style-name="T683">0001-16 </text:span></text:p>
      <text:p text:style-name="P38"><text:span text:style-name="T547">Registro </text:span><text:span text:style-name="T61">no Cartório</text:span><text:span text:style-name="T743">: </text:span><text:span text:style-name="T576">027052 </text:span><text:span text:style-name="T682">Data</text:span><text:span text:style-name="T759">: </text:span><text:span text:style-name="T431">12/09/1982 </text:span></text:p>
      <text:p text:style-name="P39"><text:span text:style-name="T126">Endereço</text:span><text:span text:style-name="T773">: </text:span><text:span text:style-name="T152">Rua </text:span><text:span text:style-name="T99">HENRIQUE </text:span><text:span text:style-name="T784">JOSE </text:span><text:span text:style-name="T182">TESTAI</text:span><text:span text:style-name="T603">, </text:span><text:span text:style-name="T182">247</text:span><text:span text:style-name="T649">, </text:span><text:span text:style-name="T99">JARDIM </text:span><text:span text:style-name="T761">TESTAE</text:span><text:span text:style-name="T798">, </text:span><text:span text:style-name="T589">GUARULHOS</text:span><text:span text:style-name="T806">/</text:span><text:span text:style-name="T816">SP</text:span><text:span text:style-name="T829">, </text:span><text:span text:style-name="T603">CEP </text:span><text:span text:style-name="T517">07130-370 </text:span></text:p>
      <text:p text:style-name="P40"><text:span text:style-name="T378">Período</text:span><text:span text:style-name="T833">: </text:span><text:span text:style-name="T838">01/01/2022 </text:span><text:span text:style-name="T604">a </text:span><text:span text:style-name="T847">31/12/2022 </text:span></text:p>
      <text:p text:style-name="P41"><text:span text:style-name="T482">Balanço </text:span><text:span text:style-name="T605">encerrado </text:span><text:span text:style-name="T786">em</text:span><text:span text:style-name="T860">: </text:span><text:span text:style-name="T838">31/12/2022 </text:span></text:p>
      <text:p text:style-name="P42"><text:soft-page-break/><text:span text:style-name="T867">Código </text:span><text:span text:style-name="T446">Classificação </text:span></text:p>
      <text:p text:style-name="P43"><text:span text:style-name="T590">Folha</text:span><text:span text:style-name="T531">: </text:span></text:p>
      <text:p text:style-name="P44"><text:span text:style-name="T119">0002 </text:span></text:p>
      <text:p text:style-name="P45"><text:span text:style-name="T63">Número </text:span><text:span text:style-name="T583">livro</text:span><text:span text:style-name="T872">: </text:span></text:p>
      <text:p text:style-name="P46"><text:span text:style-name="T849">0005 </text:span></text:p>
      <text:p text:style-name="P47"><text:span text:style-name="T876">BALANÇO </text:span><text:span text:style-name="T721">PATRIMONIAL </text:span></text:p>
      <text:p text:style-name="P48"><text:span text:style-name="T601">Nota Explicativa </text:span></text:p>
      <text:p text:style-name="P49"><text:span text:style-name="T260">ATIVO </text:span></text:p>
      <text:p text:style-name="P50"><text:span text:style-name="T142">ATIVO </text:span><text:span text:style-name="T884">CIRCULANTE </text:span></text:p>
      <text:p text:style-name="P51"><text:span text:style-name="T477">11 </text:span></text:p>
      <text:p text:style-name="P52"><text:span text:style-name="T480">2 </text:span><text:span text:style-name="T81">1.1 </text:span></text:p>
      <text:p text:style-name="P53"><text:span text:style-name="T83">3 </text:span><text:span text:style-name="T352">1.1.01 </text:span></text:p>
      <text:p text:style-name="P54"><text:span text:style-name="T189">5 </text:span><text:span text:style-name="T738">1.1.01.002 </text:span></text:p>
      <text:p text:style-name="P55"><text:span text:style-name="T845">17 </text:span><text:span text:style-name="T730">1.1.01.003 </text:span></text:p>
      <text:p text:style-name="P56"><text:span text:style-name="T823">386 </text:span><text:span text:style-name="T892">1.1.01.004 </text:span></text:p>
      <text:p text:style-name="P57"><text:span text:style-name="T613">25 </text:span><text:span text:style-name="T825">1.1.01.005 </text:span></text:p>
      <text:p text:style-name="P58"><text:span text:style-name="T663">503 </text:span><text:span text:style-name="T33">1.1.01.006 </text:span></text:p>
      <text:p text:style-name="P59"><text:span text:style-name="T423">6 </text:span><text:span text:style-name="T51">1.1.02 </text:span></text:p>
      <text:p text:style-name="P60"><text:span text:style-name="T531">397 </text:span><text:span text:style-name="T619">1.1.02.004 </text:span></text:p>
      <text:p text:style-name="P61"><text:span text:style-name="T108">35 </text:span><text:span text:style-name="T619">1.1.02.005 </text:span></text:p>
      <text:p text:style-name="P62"><text:span text:style-name="T161">36 </text:span><text:span text:style-name="T153">1.1.02.007 </text:span></text:p>
      <text:p text:style-name="P63"><text:soft-page-break/><text:span text:style-name="T663">10 </text:span><text:span text:style-name="T892">1.1.02.008 </text:span></text:p>
      <text:p text:style-name="P64"><text:span text:style-name="T905">RECURSOS </text:span><text:span text:style-name="T915">C</text:span><text:span text:style-name="T921">/ </text:span><text:span text:style-name="T750">RESTRIÇÃO </text:span><text:span text:style-name="T926">- </text:span><text:span text:style-name="T529">APLICAÇÃO </text:span><text:span text:style-name="T112">BANCO </text:span><text:span text:style-name="T750">DO </text:span><text:span text:style-name="T759">BRASIL </text:span><text:span text:style-name="T931">- </text:span><text:span text:style-name="T100">BB </text:span><text:span text:style-name="T440">AUT </text:span><text:span text:style-name="T750">RECURSOS </text:span><text:span text:style-name="T807">C</text:span><text:span text:style-name="T935">/ </text:span><text:span text:style-name="T732">RESTRIÇÃO </text:span><text:span text:style-name="T945">- </text:span><text:span text:style-name="T732">APLICAÇÃO </text:span><text:span text:style-name="T750">BANCO </text:span><text:span text:style-name="T900">DO </text:span><text:span text:style-name="T378">BRASIL </text:span><text:span text:style-name="T946">- </text:span><text:span text:style-name="T786">BB </text:span><text:span text:style-name="T739">REN </text:span></text:p>
      <text:p text:style-name="P65"><text:span text:style-name="T261">OUTROS </text:span><text:span text:style-name="T344">CRÉDITOS </text:span></text:p>
      <text:p text:style-name="P66"><text:span text:style-name="T722">2022 </text:span></text:p>
      <text:p text:style-name="P67"><text:span text:style-name="T949">31/12/2022 </text:span><text:span text:style-name="T961">67,359,39D </text:span></text:p>
      <text:p text:style-name="P68"><text:span text:style-name="T877">2021 </text:span></text:p>
      <text:p text:style-name="P69"><text:span text:style-name="T817">31/12/2021 </text:span><text:span text:style-name="T23">113.635,56D </text:span></text:p>
      <text:p text:style-name="P70"><text:span text:style-name="T196">3.149,68D </text:span></text:p>
      <text:p text:style-name="P71"><text:span text:style-name="T225">55.581,54D </text:span></text:p>
      <text:p text:style-name="P72"><text:span text:style-name="T27">CAIXA </text:span><text:span text:style-name="T143">E </text:span><text:span text:style-name="T973">EQUIVALENTE </text:span><text:span text:style-name="T470">A </text:span><text:span text:style-name="T353">CAIXA </text:span></text:p>
      <text:p text:style-name="P73"><text:span text:style-name="T345">1.126,13D </text:span></text:p>
      <text:p text:style-name="P74"><text:span text:style-name="T975">38.175,57D </text:span></text:p>
      <text:p text:style-name="P75"><text:span text:style-name="T621">RECURSOS </text:span><text:span text:style-name="T786">C</text:span><text:span text:style-name="T980">/ </text:span><text:span text:style-name="T786">RESTRIÇÃO- </text:span><text:span text:style-name="T127">BANCO </text:span><text:span text:style-name="T164">DO </text:span><text:span text:style-name="T180">BRASIL </text:span><text:span text:style-name="T529">AG </text:span><text:span text:style-name="T894">6761</text:span><text:span text:style-name="T834">-</text:span><text:span text:style-name="T838">X </text:span><text:span text:style-name="T653">CP </text:span><text:span text:style-name="T180">4549</text:span><text:span text:style-name="T989">. </text:span><text:span text:style-name="T935">RECURSOS </text:span><text:span text:style-name="T1031">C</text:span><text:span text:style-name="T915">/ </text:span><text:span text:style-name="T819">RESTRIÇÃO </text:span><text:span text:style-name="T926">- </text:span><text:span text:style-name="T605">APLICAÇÃO </text:span><text:span text:style-name="T431">BANCO </text:span><text:span text:style-name="T373">DO </text:span><text:span text:style-name="T529">BRASIL </text:span><text:span text:style-name="T627">RF </text:span><text:span text:style-name="T621">REFI </text:span><text:span text:style-name="T807">RECURSOS </text:span><text:span text:style-name="T1037">S/ </text:span><text:span text:style-name="T894">RESTRIÇÃO </text:span><text:span text:style-name="T1043">- </text:span><text:span text:style-name="T604">CAIXA </text:span></text:p>
      <text:p text:style-name="P76"><text:span text:style-name="T1047">0,05D </text:span></text:p>
      <text:p text:style-name="P77"><text:span text:style-name="T1057">32.035,14D </text:span></text:p>
      <text:p text:style-name="P78"><text:span text:style-name="T751">123,930 </text:span></text:p>
      <text:p text:style-name="P79"><text:span text:style-name="T730">113,840 </text:span></text:p>
      <text:p text:style-name="P80"><text:span text:style-name="T787">989,20C </text:span></text:p>
      <text:p text:style-name="P81"><text:span text:style-name="T983">0,00 </text:span></text:p>
      <text:p text:style-name="P82"><text:span text:style-name="T774">0,00 </text:span></text:p>
      <text:p text:style-name="P83"><text:span text:style-name="T817">1.991,35D </text:span></text:p>
      <text:p text:style-name="P84"><text:soft-page-break/><text:span text:style-name="T113">6.026,590 </text:span></text:p>
      <text:p text:style-name="P85"><text:span text:style-name="T1059">0,00 </text:span></text:p>
      <text:p text:style-name="P86"><text:span text:style-name="T269">1.100,00D </text:span></text:p>
      <text:p text:style-name="P74"><text:span text:style-name="T9">16.515,43D </text:span></text:p>
      <text:p text:style-name="P87"><text:span text:style-name="T591">ADIANTAMENTO </text:span><text:span text:style-name="T276">A </text:span><text:span text:style-name="T514">FORNECEDORES </text:span><text:span text:style-name="T19">- </text:span><text:span text:style-name="T759">AQUISIÇÃO </text:span><text:span text:style-name="T514">DE </text:span><text:span text:style-name="T591">BENS </text:span><text:span text:style-name="T576">E </text:span><text:span text:style-name="T100">SERVI </text:span></text:p>
      <text:p text:style-name="P88"><text:span text:style-name="T183">ADIANTAMENTO </text:span><text:span text:style-name="T809">A </text:span><text:span text:style-name="T531">FORNECEDORES </text:span><text:span text:style-name="T1068">- </text:span><text:span text:style-name="T102">OBRAS</text:span><text:span text:style-name="T1072">, </text:span><text:span text:style-name="T113">SERVIÇOS </text:span><text:span text:style-name="T606">DE </text:span><text:span text:style-name="T594">MANUTI </text:span></text:p>
      <text:p text:style-name="P89"><text:span text:style-name="T533">ADIANTAMENTO </text:span><text:span text:style-name="T895">A </text:span><text:span text:style-name="T820">FORNECEDORES </text:span><text:span text:style-name="T868">- </text:span><text:span text:style-name="T533">PRESTADORES </text:span><text:span text:style-name="T1076">DE </text:span><text:span text:style-name="T728">SERVIÇO </text:span><text:span text:style-name="T820">ADIANTAMENTO </text:span><text:span text:style-name="T895">A </text:span><text:span text:style-name="T1049">FORNECEDORES </text:span><text:span text:style-name="T1091">- </text:span><text:span text:style-name="T789">BENEFÍCIOS </text:span><text:span text:style-name="T906">(</text:span><text:span text:style-name="T154">FOLHA </text:span><text:span text:style-name="T1032">DE </text:span><text:span text:style-name="T622">PAGAI </text:span></text:p>
      <text:p text:style-name="P90"><text:span text:style-name="T809">0,00 </text:span></text:p>
      <text:p text:style-name="P91"><text:span text:style-name="T156">9.054,340 </text:span></text:p>
      <text:p text:style-name="P92"><text:span text:style-name="T817">1.100,00D </text:span></text:p>
      <text:p text:style-name="P93"><text:span text:style-name="T951">5.180,000 </text:span></text:p>
      <text:p text:style-name="P94"><text:span text:style-name="T379">0,00 </text:span></text:p>
      <text:p text:style-name="P95"><text:span text:style-name="T840">2.100,00D </text:span></text:p>
      <text:p text:style-name="P96"><text:span text:style-name="T374">0,00 </text:span></text:p>
      <text:p text:style-name="P98"><text:span text:style-name="T532">181,090 </text:span></text:p>
      <text:p text:style-name="P99"><text:span text:style-name="T324">9 </text:span><text:span text:style-name="T317">1.1.03 </text:span></text:p>
      <text:p text:style-name="P100"><text:span text:style-name="T813">11 </text:span><text:span text:style-name="T620">1.1.03.002 </text:span></text:p>
      <text:p text:style-name="P101"><text:span text:style-name="T793">507 </text:span><text:span text:style-name="T751">1.1.03.005 </text:span></text:p>
      <text:p text:style-name="P102"><text:span text:style-name="T840">INSS </text:span><text:span text:style-name="T156">A </text:span><text:span text:style-name="T113">COMPENSAR </text:span></text:p>
      <text:p text:style-name="P103"><text:span text:style-name="T140">TRIBUTOS </text:span><text:span text:style-name="T217">E </text:span><text:span text:style-name="T11">CONTRIBUIÇÕES </text:span><text:span text:style-name="T343">A </text:span><text:span text:style-name="T12">COMPENSAR </text:span></text:p>
      <text:p text:style-name="P104"><text:span text:style-name="T640">923,55D </text:span></text:p>
      <text:p text:style-name="P105"><text:soft-page-break/><text:span text:style-name="T144">890,54D </text:span></text:p>
      <text:p text:style-name="P106"><text:span text:style-name="T531">890,54D </text:span></text:p>
      <text:p text:style-name="P107"><text:span text:style-name="T153">890,54D </text:span></text:p>
      <text:p text:style-name="P108"><text:span text:style-name="T751">IMPOSTOS </text:span><text:span text:style-name="T531">MUNICIPAIS </text:span><text:span text:style-name="T39">A </text:span><text:span text:style-name="T577">COMPENSAR </text:span></text:p>
      <text:p text:style-name="P109"><text:span text:style-name="T655">33,010 </text:span></text:p>
      <text:p text:style-name="P110"><text:span text:style-name="T1084">0,00 </text:span></text:p>
      <text:p text:style-name="P111"><text:span text:style-name="T266">12 </text:span><text:span text:style-name="T397">1.2 </text:span></text:p>
      <text:p text:style-name="P112"><text:span text:style-name="T310">13 </text:span><text:span text:style-name="T28">1.2.01 </text:span></text:p>
      <text:p text:style-name="P113"><text:span text:style-name="T664">15 </text:span><text:span text:style-name="T901">1.2.01.001 </text:span></text:p>
      <text:p text:style-name="P114"><text:span text:style-name="T1063">16 </text:span><text:span text:style-name="T796">1.2.01.002 </text:span></text:p>
      <text:p text:style-name="P115"><text:span text:style-name="T956">363 </text:span><text:span text:style-name="T952">1.2.01.003 </text:span></text:p>
      <text:p text:style-name="P116"><text:span text:style-name="T1095">ATIVO </text:span><text:span text:style-name="T876">NÃO </text:span><text:span text:style-name="T238">CIRCULANTE </text:span></text:p>
      <text:p text:style-name="P117"><text:span text:style-name="T220">64.209,71D </text:span></text:p>
      <text:p text:style-name="P118"><text:span text:style-name="T329">58.054,02D </text:span></text:p>
      <text:p text:style-name="P119"><text:span text:style-name="T217">ATIVO </text:span><text:span text:style-name="T11">IMOBILIZADO</text:span><text:span text:style-name="T1101">-</text:span><text:span text:style-name="T194">BENS </text:span><text:span text:style-name="T388">COM </text:span><text:span text:style-name="T976">RESTRIÇÃO </text:span></text:p>
      <text:p text:style-name="P120"><text:span text:style-name="T9">89.778,81D </text:span></text:p>
      <text:p text:style-name="P121"><text:span text:style-name="T391">74.996,17D </text:span></text:p>
      <text:p text:style-name="P122"><text:span text:style-name="T838">MÓVEIS</text:span><text:span text:style-name="T1069">, </text:span><text:span text:style-name="T759">UTENSÍLIOS </text:span><text:span text:style-name="T750">DOMÉSTICOS</text:span><text:span text:style-name="T989">, </text:span><text:span text:style-name="T786">PEDAGÓGICOS </text:span><text:span text:style-name="T807">E </text:span><text:span text:style-name="T905">ESCOLARES </text:span><text:span text:style-name="T935">COMPUTADORES</text:span><text:span text:style-name="T1102">, </text:span><text:span text:style-name="T819">EQUIPAMENTOS </text:span><text:span text:style-name="T953">DE </text:span><text:span text:style-name="T759">INFORMÁTICA </text:span><text:span text:style-name="T1031">E </text:span><text:span text:style-name="T819">COMUNICAÇ </text:span><text:span text:style-name="T847">MÁQUINAS</text:span><text:span text:style-name="T830">, </text:span><text:span text:style-name="T750">APARELHOS </text:span><text:span text:style-name="T1060">ELETRÔNICOS </text:span><text:span text:style-name="T458">E </text:span><text:span text:style-name="T732">EQUIPAMENTOS </text:span></text:p>
      <text:p text:style-name="P123"><text:span text:style-name="T655">63.773,67D </text:span></text:p>
      <text:p text:style-name="P124"><text:span text:style-name="T731">60.423,67D </text:span></text:p>
      <text:p text:style-name="P125"><text:span text:style-name="T810">4.940,00D </text:span></text:p>
      <text:p text:style-name="P126"><text:soft-page-break/><text:span text:style-name="T936">3.500,00D </text:span></text:p>
      <text:p text:style-name="P127"><text:span text:style-name="T809">21.065,14D </text:span></text:p>
      <text:p text:style-name="P128"><text:span text:style-name="T752">11.072,50D </text:span></text:p>
      <text:p text:style-name="P129"><text:span text:style-name="T472">18 </text:span><text:span text:style-name="T358">1.2.02 </text:span></text:p>
      <text:p text:style-name="P130"><text:span text:style-name="T794">19 </text:span><text:span text:style-name="T657">1.2.02.001 </text:span></text:p>
      <text:p text:style-name="P131"><text:span text:style-name="T293">DEPRECIAÇÕES </text:span><text:span text:style-name="T207">ACUMULADAS </text:span><text:span text:style-name="T1105">- </text:span><text:span text:style-name="T559">BENS </text:span><text:span text:style-name="T170">COM </text:span><text:span text:style-name="T74">RESTRIÇÃO </text:span></text:p>
      <text:p text:style-name="P132"><text:span text:style-name="T172">25.569,10C </text:span></text:p>
      <text:p text:style-name="P133"><text:span text:style-name="T249">16.942,15C </text:span></text:p>
      <text:p text:style-name="P134"><text:span text:style-name="T630">382 </text:span><text:span text:style-name="T376">1.2.02.002 </text:span></text:p>
      <text:p text:style-name="P135"><text:span text:style-name="T538">383 </text:span><text:span text:style-name="T813">1.2.02.003 </text:span></text:p>
      <text:p text:style-name="P136"><text:span text:style-name="T1033">(</text:span><text:span text:style-name="T927">-</text:span><text:span text:style-name="T624">) </text:span><text:span text:style-name="T1051">DEPRECIAÇÕES </text:span><text:span text:style-name="T35">ACUMULADAS </text:span><text:span text:style-name="T1107">- </text:span><text:span text:style-name="T579">MÓVEIS</text:span><text:span text:style-name="T233">, </text:span><text:span text:style-name="T773">UTENSÍLIOS </text:span><text:span text:style-name="T603">DOMÉSTI </text:span><text:span text:style-name="T905">(</text:span><text:span text:style-name="T447">-</text:span><text:span text:style-name="T799">) </text:span><text:span text:style-name="T807">DEPRECIAÇÕES </text:span><text:span text:style-name="T732">ACUMULADAS </text:span><text:span text:style-name="T1069">- </text:span><text:span text:style-name="T935">COMPUTADORES</text:span><text:span text:style-name="T1038">, </text:span><text:span text:style-name="T529">EQUIPAMENT </text:span><text:span text:style-name="T1033">(</text:span><text:span text:style-name="T1106">-</text:span><text:span text:style-name="T1109">) </text:span><text:span text:style-name="T459">DEPRECIAÇÕES </text:span><text:span text:style-name="T659">ACUMULADAS </text:span><text:span text:style-name="T570">- </text:span><text:span text:style-name="T851">MAQUINAS</text:span><text:span text:style-name="T1116">, </text:span><text:span text:style-name="T733">APARELHOS </text:span><text:span text:style-name="T35">ELETRĈ </text:span></text:p>
      <text:p text:style-name="P137"><text:span text:style-name="T622">21.741,80C </text:span></text:p>
      <text:p text:style-name="P138"><text:span text:style-name="T775">14,596,60C </text:span></text:p>
      <text:p text:style-name="P139"><text:span text:style-name="T788">2.956,05C </text:span></text:p>
      <text:p text:style-name="P140"><text:span text:style-name="T655">2.146,93C </text:span></text:p>
      <text:p text:style-name="P141"><text:span text:style-name="T788">871,25C </text:span></text:p>
      <text:p text:style-name="P142"><text:span text:style-name="T751">198,62C </text:span></text:p>
      <text:p text:style-name="P143"><text:span text:style-name="T201">22 </text:span><text:span text:style-name="T480">2 </text:span></text:p>
      <text:p text:style-name="P144"><text:span text:style-name="T84">23 </text:span><text:span text:style-name="T277">2.1 </text:span></text:p>
      <text:p text:style-name="P145"><text:span text:style-name="T1119">113 </text:span><text:span text:style-name="T277">2.1.01 </text:span></text:p>
      <text:p text:style-name="P146"><text:span text:style-name="T957">7 </text:span><text:span text:style-name="T41">2.1.01.010 </text:span></text:p>
      <text:p text:style-name="P147"><text:soft-page-break/><text:span text:style-name="T306">PASSIVO </text:span></text:p>
      <text:p text:style-name="P148"><text:span text:style-name="T226">67.359,39C </text:span></text:p>
      <text:p text:style-name="P149"><text:span text:style-name="T352">PASSIVO </text:span><text:span text:style-name="T262">CIRCULANTE </text:span></text:p>
      <text:p text:style-name="P150"><text:span text:style-name="T196">124.873,07C </text:span></text:p>
      <text:p text:style-name="P151"><text:span text:style-name="T560">113.635,56C </text:span></text:p>
      <text:p text:style-name="P152"><text:span text:style-name="T269">106.133,14C </text:span></text:p>
      <text:p text:style-name="P153"><text:span text:style-name="T961">FORNECEDORES </text:span></text:p>
      <text:p text:style-name="P154"><text:span text:style-name="T197">0,00 </text:span></text:p>
      <text:p text:style-name="P155"><text:span text:style-name="T380">ADT </text:span><text:span text:style-name="T1078">SERVIÇOS </text:span><text:span text:style-name="T984">DE </text:span><text:span text:style-name="T33">MONITORAMENTO </text:span><text:span text:style-name="T907">LTDA </text:span></text:p>
      <text:p text:style-name="P156"><text:span text:style-name="T776">0,00 </text:span></text:p>
      <text:p text:style-name="P157"><text:span text:style-name="T560">564,84C </text:span></text:p>
      <text:p text:style-name="P158"><text:span text:style-name="T734">564,84C </text:span></text:p>
      <text:p text:style-name="P159"><text:span text:style-name="T142">134 </text:span><text:span text:style-name="T173">2.1.03 </text:span></text:p>
      <text:p text:style-name="P160"><text:span text:style-name="T385">135 </text:span><text:span text:style-name="T1064">2.1.03.001 </text:span></text:p>
      <text:p text:style-name="P161"><text:span text:style-name="T665">190 </text:span><text:span text:style-name="T1085">2.1.03.002 </text:span></text:p>
      <text:p text:style-name="P162"><text:span text:style-name="T42">141 </text:span><text:span text:style-name="T984">2.1.03.004 </text:span></text:p>
      <text:p text:style-name="P163"><text:span text:style-name="T540">41 </text:span><text:span text:style-name="T625">2.1.03.005 </text:span></text:p>
      <text:p text:style-name="P164"><text:span text:style-name="T663">31 </text:span><text:span text:style-name="T33">2.1.03.006 </text:span></text:p>
      <text:p text:style-name="P165"><text:span text:style-name="T406">ENCARGOS </text:span><text:span text:style-name="T391">SOBRE </text:span><text:span text:style-name="T145">FOLHA </text:span><text:span text:style-name="T392">DE </text:span><text:span text:style-name="T962">PAGAMENTO </text:span><text:span text:style-name="T715">A </text:span><text:span text:style-name="T885">PAGAR </text:span></text:p>
      <text:p text:style-name="P166"><text:span text:style-name="T249">18.001,74C </text:span></text:p>
      <text:p text:style-name="P167"><text:span text:style-name="T306">0,51C </text:span></text:p>
      <text:p text:style-name="P168"><text:soft-page-break/><text:span text:style-name="T102">INSS </text:span><text:span text:style-name="T788">A </text:span><text:span text:style-name="T156">PAGAR </text:span></text:p>
      <text:p text:style-name="P169"><text:span text:style-name="T655">8.212,97C </text:span></text:p>
      <text:p text:style-name="P170"><text:span text:style-name="T776">0,00 </text:span></text:p>
      <text:p text:style-name="P171"><text:span text:style-name="T751">FGTS </text:span><text:span text:style-name="T775">A </text:span><text:span text:style-name="T788">PAGAR </text:span></text:p>
      <text:p text:style-name="P172"><text:span text:style-name="T380">5.257,89C </text:span></text:p>
      <text:p text:style-name="P173"><text:span text:style-name="T33">0,01C </text:span></text:p>
      <text:p text:style-name="P174"><text:span text:style-name="T1060">CONTRIBUIÇÃO </text:span><text:span text:style-name="T750">ASSISTENCIAL </text:span><text:span text:style-name="T615">A </text:span><text:span text:style-name="T158">PAGAR </text:span></text:p>
      <text:p text:style-name="P175"><text:span text:style-name="T656">0,50C </text:span></text:p>
      <text:p text:style-name="P173"><text:span text:style-name="T731">0,50C </text:span></text:p>
      <text:p text:style-name="P176"><text:span text:style-name="T922">PIS </text:span><text:span text:style-name="T952">SOBRE </text:span><text:span text:style-name="T380">FOLHA </text:span><text:span text:style-name="T856">DE </text:span><text:span text:style-name="T531">PAGAMENTO </text:span><text:span text:style-name="T788">A </text:span><text:span text:style-name="T531">PAGAR </text:span></text:p>
      <text:p text:style-name="P177"><text:span text:style-name="T655">I.R.R.F. </text:span><text:span text:style-name="T102">A </text:span><text:span text:style-name="T850">PAGAR </text:span><text:span text:style-name="T751">PF </text:span></text:p>
      <text:p text:style-name="P178"><text:span text:style-name="T936">676,41C </text:span></text:p>
      <text:p text:style-name="P179"><text:span text:style-name="T780">0,00 </text:span></text:p>
      <text:p text:style-name="P180"><text:span text:style-name="T33">3.853,97C </text:span></text:p>
      <text:p text:style-name="P181"><text:span text:style-name="T1132">0,00 </text:span></text:p>
      <text:p text:style-name="P182"><text:span text:style-name="T413">129 </text:span><text:span text:style-name="T208">2.1.04 </text:span></text:p>
      <text:p text:style-name="P183"><text:span text:style-name="T174">PROVISÕES </text:span><text:span text:style-name="T209">SOBRE </text:span><text:span text:style-name="T471">FOLHA </text:span><text:span text:style-name="T175">DE </text:span><text:span text:style-name="T353">PAGAMENTO </text:span></text:p>
      <text:p text:style-name="P184"><text:span text:style-name="T391">106.871,33C </text:span></text:p>
      <text:p text:style-name="P185"><text:span text:style-name="T76">105.502,06C </text:span></text:p>
      <text:p text:style-name="P186"><text:span text:style-name="T795">130 </text:span><text:span text:style-name="T981">2.1.04.001 </text:span></text:p>
      <text:p text:style-name="P187"><text:span text:style-name="T97">PROVISÕES </text:span><text:span text:style-name="T185">DE </text:span><text:span text:style-name="T842">FÉRIAS </text:span></text:p>
      <text:p text:style-name="P188"><text:soft-page-break/><text:span text:style-name="T34">83.256,52C </text:span></text:p>
      <text:p text:style-name="P189"><text:span text:style-name="T751">84.427,51C </text:span></text:p>
      <text:p text:style-name="P190"><text:span text:style-name="T824">132 </text:span><text:span text:style-name="T1052">2.1.04.003 </text:span></text:p>
      <text:p text:style-name="P193"><text:span text:style-name="T660">PROVISÕES </text:span><text:span text:style-name="T115">DE </text:span><text:span text:style-name="T1049">FGTS </text:span></text:p>
      <text:p text:style-name="P194"><text:span text:style-name="T936">14.275,29C </text:span></text:p>
      <text:p text:style-name="P195"><text:span text:style-name="T781">13.248,34C </text:span></text:p>
      <text:p text:style-name="P191"><text:span text:style-name="T162">133 </text:span><text:span text:style-name="T952">2.1.04.004 </text:span></text:p>
      <text:p text:style-name="P196"><text:span text:style-name="T1061">PROVISÕES </text:span><text:span text:style-name="T820">DE </text:span><text:span text:style-name="T895">INSS </text:span></text:p>
      <text:p text:style-name="P197"><text:span text:style-name="T655">8.922,66C </text:span></text:p>
      <text:p text:style-name="P198"><text:span text:style-name="T655">7.539,97C </text:span></text:p>
      <text:p text:style-name="P192"><text:span text:style-name="T957">347 </text:span><text:span text:style-name="T1052">2.1.04.006 </text:span></text:p>
      <text:p text:style-name="P199"><text:span text:style-name="T952">PROVISÕES </text:span><text:span text:style-name="T850">DE </text:span><text:span text:style-name="T809">PIS </text:span><text:span text:style-name="T577">SOBRE </text:span><text:span text:style-name="T655">FÉRIAS </text:span></text:p>
      <text:p text:style-name="P200"><text:span text:style-name="T954">416,86C </text:span></text:p>
      <text:p text:style-name="P201"><text:span text:style-name="T608">286,24C </text:span></text:p>
      <text:p text:style-name="P202"><text:span text:style-name="T591">AIR </text:span><text:span text:style-name="T547">JOSE BARROSO </text:span></text:p>
      <text:p text:style-name="P203"><text:span text:style-name="T519">PRESIDENTE </text:span></text:p>
      <text:p text:style-name="P204"><text:span text:style-name="T87">CPF</text:span><text:span text:style-name="T453">: </text:span><text:span text:style-name="T184">574.058.408-68 </text:span></text:p>
      <text:p text:style-name="P205"><text:span text:style-name="T295">DELC </text:span><text:span text:style-name="T562">CAMPOS </text:span><text:span text:style-name="T78">DE </text:span><text:span text:style-name="T497">SOUSA </text:span></text:p>
      <text:p text:style-name="P206"><text:span text:style-name="T350">Red </text:span><text:span text:style-name="T838">no </text:span><text:span text:style-name="T591">CRC </text:span><text:span text:style-name="T720">SP </text:span><text:span text:style-name="T109">sub </text:span><text:span text:style-name="T159">o </text:span><text:span text:style-name="T604">NO</text:span><text:span text:style-name="T989">. </text:span><text:span text:style-name="T692">ISP</text:span><text:span text:style-name="T337">/</text:span><text:span text:style-name="T431">188582</text:span><text:span text:style-name="T894">/</text:span><text:span text:style-name="T62">0-5- </text:span><text:span text:style-name="T869">CPF</text:span><text:span text:style-name="T1073">: </text:span><text:span text:style-name="T62">004.578.598-81 </text:span></text:p>
      <text:p text:style-name="P207"><text:span text:style-name="T113">Sistema </text:span><text:span text:style-name="T102">licenciado para </text:span><text:span text:style-name="T156">RESINFOR SERVICOS </text:span><text:span text:style-name="T817">DE </text:span><text:span text:style-name="T850">CONTABILIDADE </text:span><text:span text:style-name="T129">E </text:span><text:span text:style-name="T762">APOIO </text:span><text:span text:style-name="T532">EMPRESARIAL </text:span><text:span text:style-name="T655">LTDA </text:span></text:p>
      <text:p text:style-name="P208"><text:span text:style-name="T735">Continua </text:span></text:p>
      <text:p text:style-name="P209"><text:soft-page-break/><text:span text:style-name="T79">Entidade</text:span><text:span text:style-name="T56">: </text:span></text:p>
      <text:p text:style-name="P210"><text:span text:style-name="T154">C.N.P.J</text:span><text:span text:style-name="T804">.: </text:span></text:p>
      <text:p text:style-name="P211"><text:span text:style-name="T239">ASSOCIACAO </text:span><text:span text:style-name="T720">COMUNITARIA </text:span><text:span text:style-name="T976">DE </text:span><text:span text:style-name="T720">APOIO </text:span><text:span text:style-name="T878">AO </text:span><text:span text:style-name="T194">SOCIAL </text:span><text:span text:style-name="T674">ESPORTIVA </text:span><text:span text:style-name="T1142">CULTURAL </text:span><text:span text:style-name="T239">DO </text:span><text:span text:style-name="T343">JARDIM </text:span><text:span text:style-name="T1097">TESTAI </text:span><text:span text:style-name="T432">45.996.972</text:span><text:span text:style-name="T842">/</text:span><text:span text:style-name="T764">0001-16 </text:span></text:p>
      <text:p text:style-name="P212"><text:span text:style-name="T683">Registro no </text:span><text:span text:style-name="T295">Cartório</text:span><text:span text:style-name="T641">: </text:span><text:span text:style-name="T89">027052 </text:span><text:span text:style-name="T683">Data</text:span><text:span text:style-name="T483">: </text:span><text:span text:style-name="T131">12/09/1982 </text:span></text:p>
      <text:p text:style-name="P213"><text:span text:style-name="T117">Endereço</text:span><text:span text:style-name="T1145">: </text:span><text:span text:style-name="T761">Rua </text:span><text:span text:style-name="T117">HENRIQUE </text:span><text:span text:style-name="T784">JOSE </text:span><text:span text:style-name="T761">TESTAI</text:span><text:span text:style-name="T381">, </text:span><text:span text:style-name="T182">247</text:span><text:span text:style-name="T1149">, </text:span><text:span text:style-name="T126">JARDIM </text:span><text:span text:style-name="T784">TESTAE</text:span><text:span text:style-name="T761">, </text:span><text:span text:style-name="T844">GUARULHOS</text:span><text:span text:style-name="T182">/</text:span><text:span text:style-name="T126">SP</text:span><text:span text:style-name="T1153">, </text:span><text:span text:style-name="T579">CEP </text:span><text:span text:style-name="T844">07130-370 </text:span></text:p>
      <text:p text:style-name="P214"><text:span text:style-name="T1049">Período</text:span><text:span text:style-name="T950">: </text:span></text:p>
      <text:p text:style-name="P215"><text:span text:style-name="T131">01/01/2022 </text:span><text:span text:style-name="T90">a </text:span><text:span text:style-name="T97">31/12/2022 </text:span></text:p>
      <text:p text:style-name="P216"><text:span text:style-name="T682">Balanço </text:span><text:span text:style-name="T838">encerrado </text:span><text:span text:style-name="T591">em</text:span><text:span text:style-name="T985">: </text:span><text:span text:style-name="T101">31/12/2022 </text:span></text:p>
      <text:p text:style-name="P217"><text:span text:style-name="T131">Folha</text:span><text:span text:style-name="T36">: </text:span></text:p>
      <text:p text:style-name="P218"><text:span text:style-name="T587">0003 </text:span></text:p>
      <text:p text:style-name="P219"><text:span text:style-name="T154">Número </text:span><text:span text:style-name="T902">livro</text:span><text:span text:style-name="T923">: </text:span></text:p>
      <text:p text:style-name="P220"><text:span text:style-name="T598">0005 </text:span></text:p>
      <text:p text:style-name="P221"><text:span text:style-name="T714">BALANÇO </text:span><text:span text:style-name="T720">PATRIMONIAL </text:span></text:p>
      <text:p text:style-name="P222"><text:span text:style-name="T867">Código </text:span><text:span text:style-name="T1093">Classificação </text:span></text:p>
      <text:p text:style-name="P223"><text:span text:style-name="T870">Descrição </text:span></text:p>
      <text:p text:style-name="P224"><text:span text:style-name="T601">Nota </text:span><text:span text:style-name="T448">Explicativa </text:span></text:p>
      <text:p text:style-name="P225"><text:span text:style-name="T885">2022 </text:span></text:p>
      <text:p text:style-name="P226"><text:span text:style-name="T1154">2021 </text:span></text:p>
      <text:p text:style-name="P227"><text:span text:style-name="T896">31/12/2022 </text:span></text:p>
      <text:p text:style-name="P228"><text:span text:style-name="T788">31/12/2021 </text:span></text:p>
      <text:p text:style-name="P229"><text:span text:style-name="T16">29 </text:span><text:span text:style-name="T643">2.1.05 </text:span></text:p>
      <text:p text:style-name="P230"><text:soft-page-break/><text:span text:style-name="T162">42 </text:span><text:span text:style-name="T841">2.1.05.001 </text:span></text:p>
      <text:p text:style-name="P231"><text:span text:style-name="T163">20 </text:span><text:span text:style-name="T607">2.1.05.002 </text:span></text:p>
      <text:p text:style-name="P232"><text:span text:style-name="T259">OBRIGAÇOES </text:span><text:span text:style-name="T24">TRIBUTÁRIAS </text:span><text:span text:style-name="T307">- </text:span><text:span text:style-name="T140">IMPOSTOS </text:span><text:span text:style-name="T674">RETIDOS </text:span><text:span text:style-name="T1162">NA </text:span><text:span text:style-name="T26">FONTE </text:span></text:p>
      <text:p text:style-name="P233"><text:span text:style-name="T1165">0,00 </text:span></text:p>
      <text:p text:style-name="P234"><text:span text:style-name="T640">65,73C </text:span></text:p>
      <text:p text:style-name="P235"><text:span text:style-name="T156">ISS </text:span><text:span text:style-name="T731">A </text:span><text:span text:style-name="T103">PAGAR </text:span></text:p>
      <text:p text:style-name="P236"><text:span text:style-name="T937">0,00 </text:span></text:p>
      <text:p text:style-name="P237"><text:span text:style-name="T753">31,26C </text:span></text:p>
      <text:p text:style-name="P238"><text:span text:style-name="T1058">PIS</text:span><text:span text:style-name="T932">, </text:span><text:span text:style-name="T88">COFINS</text:span><text:span text:style-name="T1169">, </text:span><text:span text:style-name="T65">CSLL </text:span><text:span text:style-name="T606">A </text:span><text:span text:style-name="T114">PAGAR </text:span></text:p>
      <text:p text:style-name="P97"><text:span text:style-name="T763">0,00 </text:span></text:p>
      <text:p text:style-name="P239"><text:span text:style-name="T656">34,47C </text:span></text:p>
      <text:p text:style-name="P240"><text:span text:style-name="T353">PATRIMÔNIO </text:span><text:span text:style-name="T250">LÍQUIDO </text:span></text:p>
      <text:p text:style-name="P241"><text:span text:style-name="T359">SALDOS </text:span><text:span text:style-name="T262">ACUMULADOS </text:span></text:p>
      <text:p text:style-name="P242"><text:span text:style-name="T577">SALDOS </text:span><text:span text:style-name="T183">ACUMULADOS </text:span></text:p>
      <text:p text:style-name="P243"><text:span text:style-name="T225">48 </text:span><text:span text:style-name="T472">2.2 </text:span></text:p>
      <text:p text:style-name="P244"><text:span text:style-name="T208">55 </text:span><text:span text:style-name="T252">2.2.03 </text:span></text:p>
      <text:p text:style-name="P57"><text:span text:style-name="T783">57 </text:span><text:span text:style-name="T893">2.2.03.001 </text:span></text:p>
      <text:p text:style-name="P245"><text:span text:style-name="T50">RECONHECEMOS </text:span><text:span text:style-name="T408">A </text:span><text:span text:style-name="T61">EXATIDÃO </text:span><text:span text:style-name="T682">DO </text:span><text:span text:style-name="T91">PRESENTE </text:span><text:span text:style-name="T547">BALANÇO </text:span><text:span text:style-name="T637">PATRIMONIAL </text:span><text:span text:style-name="T127">ENCERRADO </text:span><text:span text:style-name="T387">EM </text:span><text:span text:style-name="T847">31/12/2022</text:span><text:span text:style-name="T946">, </text:span><text:span text:style-name="T482">TOTALIZANDO </text:span><text:span text:style-name="T50">NO </text:span><text:span text:style-name="T91">ATIVO </text:span><text:span text:style-name="T732">E </text:span><text:span text:style-name="T591">PASSIVO </text:span><text:span text:style-name="T953">O </text:span><text:span text:style-name="T50">VALOR </text:span><text:span text:style-name="T99">DE </text:span><text:span text:style-name="T851">R$ </text:span><text:span text:style-name="T126">67.359,39 </text:span><text:span text:style-name="T579">(</text:span><text:span text:style-name="T733">sessenta </text:span><text:span text:style-name="T410">e </text:span><text:span text:style-name="T99">sete </text:span><text:span text:style-name="T1080">mil </text:span><text:span text:style-name="T381">trezentos </text:span><text:span text:style-name="T1171">e </text:span><text:span text:style-name="T733">cinquenta </text:span><text:span text:style-name="T318">e </text:span><text:span text:style-name="T829">nove </text:span><text:span text:style-name="T381">reais </text:span><text:span text:style-name="T773">e </text:span><text:span text:style-name="T1051">trinta </text:span><text:span text:style-name="T459">e </text:span><text:span text:style-name="T938">nove </text:span><text:span text:style-name="T754">centavos</text:span><text:span text:style-name="T816">)</text:span><text:span text:style-name="T1174">, </text:span><text:span text:style-name="T481">ESTRUTURADAS </text:span><text:span text:style-name="T430">CONFORME </text:span><text:span text:style-name="T117">RESOLUÇÃO </text:span><text:span text:style-name="T852">2019</text:span><text:span text:style-name="T1061">/</text:span><text:span text:style-name="T52">NBCTGEC</text:span><text:span text:style-name="T449">. </text:span></text:p>
      <text:p text:style-name="P246"><text:span text:style-name="T211">57.513,68D </text:span></text:p>
      <text:p text:style-name="P248"><text:span text:style-name="T1121">7.502,42C </text:span></text:p>
      <text:p text:style-name="P247"><text:span text:style-name="T211">57.513,68D </text:span></text:p>
      <text:p text:style-name="P249"><text:soft-page-break/><text:span text:style-name="T196">7.502,42C </text:span></text:p>
      <text:p text:style-name="P250"><text:span text:style-name="T730">57.513,68D </text:span></text:p>
      <text:p text:style-name="P251"><text:span text:style-name="T1058">7.502,42C </text:span></text:p>
      <text:p text:style-name="P252"><text:span text:style-name="T1091">JAR </text:span><text:span text:style-name="T868">JOSE </text:span><text:span text:style-name="T1103">BARROSO </text:span><text:span text:style-name="T497">PRESIDENTE </text:span></text:p>
      <text:p text:style-name="P253"><text:span text:style-name="T131">CPF</text:span><text:span text:style-name="T842">: </text:span><text:span text:style-name="T580">574,058.408-68 </text:span></text:p>
      <text:p text:style-name="P254"><text:span text:style-name="T187">Hany </text:span><text:span text:style-name="T104">Sousar </text:span></text:p>
      <text:p text:style-name="P255"><text:span text:style-name="T283">DELC CAMPOS </text:span><text:span text:style-name="T495">DE </text:span><text:span text:style-name="T180">SOUSA </text:span></text:p>
      <text:p text:style-name="P256"><text:span text:style-name="T595">Reg</text:span><text:span text:style-name="T1129">. </text:span><text:span text:style-name="T1135">no </text:span><text:span text:style-name="T74">CRE</text:span><text:span text:style-name="T325">-</text:span><text:span text:style-name="T2">SP </text:span><text:span text:style-name="T1162">sob </text:span><text:span text:style-name="T720">o </text:span><text:span text:style-name="T878">NO</text:span><text:span text:style-name="T704">. </text:span><text:span text:style-name="T976">SP188582</text:span><text:span text:style-name="T1060">/</text:span><text:span text:style-name="T482">0-5 </text:span></text:p>
      <text:p text:style-name="P257"><text:span text:style-name="T432">CPF</text:span><text:span text:style-name="T1175">: </text:span><text:span text:style-name="T683">004.578.598-81 </text:span></text:p>
      <text:p text:style-name="P258"><text:span text:style-name="T762">Sistema </text:span><text:span text:style-name="T156">licenciado </text:span><text:span text:style-name="T577">para </text:span><text:span text:style-name="T620">RESINFOR </text:span><text:span text:style-name="T606">SERVICOS </text:span><text:span text:style-name="T788">DE </text:span><text:span text:style-name="T156">CONTABILIDADE </text:span><text:span text:style-name="T751">E </text:span><text:span text:style-name="T183">APOIO </text:span><text:span text:style-name="T762">EMPRESARIAL </text:span><text:span text:style-name="T797">LTDA </text:span></text:p>
      <text:p text:style-name="P259"><text:span text:style-name="T473">cncidade</text:span><text:span text:style-name="T744">: </text:span></text:p>
      <text:p text:style-name="P260"><text:span text:style-name="T157">C.N.P.J</text:span><text:span text:style-name="T1177">.: </text:span></text:p>
      <text:p text:style-name="P261"><text:span text:style-name="T706">ASSOCIACAO </text:span><text:span text:style-name="T1181">COMUNITARIA </text:span><text:span text:style-name="T1185">DE </text:span><text:span text:style-name="T3">APOIO </text:span><text:span text:style-name="T1185">AO </text:span><text:span text:style-name="T1188">SOCIAL </text:span><text:span text:style-name="T712">ESPORTIVA </text:span><text:span text:style-name="T1182">CULTURAL DO </text:span><text:span text:style-name="T1189">JARDIM </text:span><text:span text:style-name="T1190">TESTAI </text:span><text:span text:style-name="T407">45.996.972</text:span><text:span text:style-name="T88">/</text:span><text:span text:style-name="T319">0001-16 </text:span></text:p>
      <text:p text:style-name="P262"><text:span text:style-name="T101">Registro </text:span><text:span text:style-name="T777">no </text:span><text:span text:style-name="T847">Cartório</text:span><text:span text:style-name="T1170">: </text:span><text:span text:style-name="T495">027052 </text:span><text:span text:style-name="T514">Data</text:span><text:span text:style-name="T1146">: </text:span><text:span text:style-name="T127">12/09/1982 </text:span></text:p>
      <text:p text:style-name="P263"><text:span text:style-name="T497">Endereço</text:span><text:span text:style-name="T1191">: </text:span></text:p>
      <text:p text:style-name="P264"><text:span text:style-name="T382">Período</text:span><text:span text:style-name="T368">: </text:span></text:p>
      <text:p text:style-name="P265"><text:span text:style-name="T821">Rua </text:span><text:span text:style-name="T89">HENRIQUE </text:span><text:span text:style-name="T729">JOSE </text:span><text:span text:style-name="T131">TESTAI</text:span><text:span text:style-name="T636">, </text:span><text:span text:style-name="T728">247</text:span><text:span text:style-name="T1194">, </text:span><text:span text:style-name="T63">JARDIM </text:span><text:span text:style-name="T755">TESTAE</text:span><text:span text:style-name="T573">, </text:span><text:span text:style-name="T432">GUARULHOS/</text:span><text:span text:style-name="T165">SP</text:span><text:span text:style-name="T1197">, </text:span><text:span text:style-name="T97">CEP </text:span><text:span text:style-name="T986">07130-370 </text:span><text:span text:style-name="T321">01</text:span><text:span text:style-name="T1050">/</text:span><text:span text:style-name="T185">01</text:span><text:span text:style-name="T820">/</text:span><text:span text:style-name="T483">2022-31</text:span><text:span text:style-name="T497">/</text:span><text:span text:style-name="T755">12</text:span><text:span text:style-name="T842">/</text:span><text:span text:style-name="T131">2022 </text:span></text:p>
      <text:p text:style-name="P266"><text:span text:style-name="T344">Descrição </text:span></text:p>
      <text:p text:style-name="P267"><text:span text:style-name="T8">DEMONSTRAÇÃO </text:span><text:span text:style-name="T176">DO </text:span><text:span text:style-name="T8">RESULTADO </text:span><text:span text:style-name="T963">DO </text:span><text:span text:style-name="T330">EXERCÍCIO </text:span><text:span text:style-name="T644">EM </text:span><text:span text:style-name="T360">31/12/2022 </text:span></text:p>
      <text:p text:style-name="P268"><text:span text:style-name="T211">Receita </text:span><text:span text:style-name="T474">Operacional </text:span></text:p>
      <text:p text:style-name="P269"><text:span text:style-name="T895">TERMO </text:span><text:span text:style-name="T764">DE </text:span><text:span text:style-name="T115">COLABORAÇÃO </text:span><text:span text:style-name="T383">17724/2018 </text:span><text:span text:style-name="T831">- </text:span><text:span text:style-name="T950">PREFEITURA </text:span><text:span text:style-name="T115">DE </text:span><text:span text:style-name="T610">GUARULHOS </text:span></text:p>
      <text:p text:style-name="P270"><text:soft-page-break/><text:span text:style-name="T533">RECURSOS </text:span><text:span text:style-name="T789">PRÓPRIOS </text:span></text:p>
      <text:p text:style-name="P271"><text:span text:style-name="T13">Receita </text:span><text:span text:style-name="T198">Liquida </text:span></text:p>
      <text:p text:style-name="P272"><text:span text:style-name="T577">Lucro </text:span><text:span text:style-name="T226">Bruto </text:span></text:p>
      <text:p text:style-name="P273"><text:span text:style-name="T172">Folha</text:span><text:span text:style-name="T379">: </text:span></text:p>
      <text:p text:style-name="P274"><text:span text:style-name="T1192">0004 </text:span></text:p>
      <text:p text:style-name="P275"><text:span text:style-name="T88">Número </text:span><text:span text:style-name="T1121">livro</text:span><text:span text:style-name="T800">: </text:span></text:p>
      <text:p text:style-name="P276"><text:span text:style-name="T698">0005 </text:span></text:p>
      <text:p text:style-name="P277"><text:span text:style-name="T977">2022 </text:span></text:p>
      <text:p text:style-name="P278"><text:span text:style-name="T561">1.178.270,77 </text:span><text:span text:style-name="T775">1.177.553,12 </text:span></text:p>
      <text:p text:style-name="P279"><text:span text:style-name="T656">717,65 </text:span></text:p>
      <text:p text:style-name="P280"><text:span text:style-name="T678">2021 </text:span></text:p>
      <text:p text:style-name="P281"><text:span text:style-name="T474">1.125.855,15 </text:span><text:span text:style-name="T379">1.120.350,92 </text:span><text:span text:style-name="T1057">5.504,23 </text:span></text:p>
      <text:p text:style-name="P282"><text:span text:style-name="T270">1.178.270,77 </text:span></text:p>
      <text:p text:style-name="P283"><text:span text:style-name="T640">1.125.855,15 </text:span></text:p>
      <text:p text:style-name="P284"><text:span text:style-name="T359">1.178.270,77 </text:span></text:p>
      <text:p text:style-name="P285"><text:span text:style-name="T418">1.125.855,15 </text:span></text:p>
      <text:p text:style-name="P286"><text:span text:style-name="T306">Despesas </text:span><text:span text:style-name="T196">Administrativas </text:span></text:p>
      <text:p text:style-name="P287"><text:span text:style-name="T97">SALÁRIO </text:span></text:p>
      <text:p text:style-name="P288"><text:span text:style-name="T183">FÉRIAS </text:span></text:p>
      <text:p text:style-name="P289"><text:span text:style-name="T756">13 </text:span><text:span text:style-name="T115">SALÁRIO </text:span></text:p>
      <text:p text:style-name="P290"><text:span text:style-name="T753">FGTS </text:span></text:p>
      <text:p text:style-name="P291"><text:soft-page-break/><text:span text:style-name="T585">INSS </text:span><text:span text:style-name="T849">PATRONAL </text:span></text:p>
      <text:p text:style-name="P292"><text:span text:style-name="T897">VALE </text:span><text:span text:style-name="T753">TRANSPORTE </text:span></text:p>
      <text:p text:style-name="P293"><text:span text:style-name="T808">CESTA </text:span><text:span text:style-name="T847">BÁSICA</text:span><text:span text:style-name="T860">/</text:span><text:span text:style-name="T112">VALE </text:span><text:span text:style-name="T786">REFEIÇÃO </text:span><text:span text:style-name="T759">E </text:span><text:span text:style-name="T750">ALIMENTAÇÃO </text:span></text:p>
      <text:p text:style-name="P294"><text:span text:style-name="T154">PLANO </text:span><text:span text:style-name="T755">DE </text:span><text:span text:style-name="T154">SAÚDE</text:span><text:span text:style-name="T581">/</text:span><text:span text:style-name="T185">MEDICINA </text:span><text:span text:style-name="T610">DO </text:span><text:span text:style-name="T622">TRABALHO </text:span></text:p>
      <text:p text:style-name="P295"><text:span text:style-name="T521">SALÁRIO </text:span><text:span text:style-name="T842">MATERNIDADE </text:span></text:p>
      <text:p text:style-name="P296"><text:span text:style-name="T787">RESCISÃO </text:span></text:p>
      <text:p text:style-name="P297"><text:span text:style-name="T288">(</text:span><text:span text:style-name="T885">1.228.438,83</text:span><text:span text:style-name="T418">) </text:span></text:p>
      <text:p text:style-name="P298"><text:span text:style-name="T752">(</text:span><text:span text:style-name="T54">1.092.938,43</text:span><text:span text:style-name="T485">) </text:span></text:p>
      <text:p text:style-name="P299"><text:span text:style-name="T802">(</text:span><text:span text:style-name="T853">516.579,71</text:span><text:span text:style-name="T97">) </text:span></text:p>
      <text:p text:style-name="P300"><text:span text:style-name="T1200">(</text:span><text:span text:style-name="T731">449.897,90</text:span><text:span text:style-name="T1057">) </text:span></text:p>
      <text:p text:style-name="P301"><text:span text:style-name="T1136">(</text:span><text:span text:style-name="T611">73.409,41</text:span><text:span text:style-name="T729">) </text:span></text:p>
      <text:p text:style-name="P302"><text:span text:style-name="T1049">(</text:span><text:span text:style-name="T1062">56.533,10</text:span><text:span text:style-name="T861">) </text:span></text:p>
      <text:p text:style-name="P303"><text:span text:style-name="T1053">(</text:span><text:span text:style-name="T434">46.825,31</text:span><text:span text:style-name="T774">) </text:span></text:p>
      <text:p text:style-name="P304"><text:span text:style-name="T1034">(</text:span><text:span text:style-name="T34">42.527,39</text:span><text:span text:style-name="T1078">) </text:span></text:p>
      <text:p text:style-name="P305"><text:span text:style-name="T810">(</text:span><text:span text:style-name="T752">67.925,34</text:span><text:span text:style-name="T114">) </text:span></text:p>
      <text:p text:style-name="P306"><text:span text:style-name="T650">(</text:span><text:span text:style-name="T774">56.390,51</text:span><text:span text:style-name="T33">) </text:span></text:p>
      <text:p text:style-name="P307"><text:span text:style-name="T907">(</text:span><text:span text:style-name="T840">158.421,93</text:span><text:span text:style-name="T823">) </text:span></text:p>
      <text:p text:style-name="P308"><text:span text:style-name="T1042">(</text:span><text:span text:style-name="T532">140.888,20</text:span><text:span text:style-name="T936">) </text:span></text:p>
      <text:p text:style-name="P309"><text:span text:style-name="T903">(</text:span><text:span text:style-name="T154">1.180,38</text:span><text:span text:style-name="T779">) </text:span></text:p>
      <text:p text:style-name="P310"><text:span text:style-name="T464">(</text:span><text:span text:style-name="T157">1.260,95</text:span><text:span text:style-name="T578">) </text:span></text:p>
      <text:p text:style-name="P311"><text:span text:style-name="T752">(</text:span><text:span text:style-name="T520">46.049,00</text:span><text:span text:style-name="T184">) </text:span></text:p>
      <text:p text:style-name="P312"><text:soft-page-break/><text:span text:style-name="T460">(</text:span><text:span text:style-name="T64">38,046,00</text:span><text:span text:style-name="T939">) </text:span></text:p>
      <text:p text:style-name="P313"><text:span text:style-name="T800">(</text:span><text:span text:style-name="T619">15.634,97</text:span><text:span text:style-name="T607">) </text:span></text:p>
      <text:p text:style-name="P314"><text:span text:style-name="T700">(</text:span><text:span text:style-name="T121">25.451,76</text:span><text:span text:style-name="T811">) </text:span></text:p>
      <text:p text:style-name="P315"><text:span text:style-name="T745">0,00 </text:span></text:p>
      <text:p text:style-name="P316"><text:span text:style-name="T1199">(</text:span><text:span text:style-name="T895">60,00</text:span><text:span text:style-name="T949">) </text:span></text:p>
      <text:p text:style-name="P317"><text:span text:style-name="T37">(</text:span><text:span text:style-name="T1062">27.630,36</text:span><text:span text:style-name="T814">) </text:span></text:p>
      <text:p text:style-name="P318"><text:span text:style-name="T609">0,00 </text:span></text:p>
      <text:p text:style-name="P319"><text:span text:style-name="T841">SERVIÇOS </text:span><text:span text:style-name="T620">PRESTADOS </text:span><text:span text:style-name="T840">PJ </text:span></text:p>
      <text:p text:style-name="P320"><text:span text:style-name="T1057">(</text:span><text:span text:style-name="T892">60.308,91</text:span><text:span text:style-name="T1035">) </text:span></text:p>
      <text:p text:style-name="P321"><text:span text:style-name="T781">(</text:span><text:span text:style-name="T34">40.209,69</text:span><text:span text:style-name="T1039">) </text:span></text:p>
      <text:p text:style-name="P322"><text:span text:style-name="T113">ASSINATURAS </text:span><text:span text:style-name="T850">INTERNET</text:span><text:span text:style-name="T635">, </text:span><text:span text:style-name="T745">TV </text:span><text:span text:style-name="T893">E </text:span><text:span text:style-name="T751">TELEFONE </text:span></text:p>
      <text:p text:style-name="P323"><text:span text:style-name="T462">(</text:span><text:span text:style-name="T532">5.310,50</text:span><text:span text:style-name="T379">) </text:span></text:p>
      <text:p text:style-name="P324"><text:span text:style-name="T702">(</text:span><text:span text:style-name="T157">4.686,43</text:span><text:span text:style-name="T371">) </text:span></text:p>
      <text:p text:style-name="P325"><text:span text:style-name="T852">RECREAÇÃO </text:span></text:p>
      <text:p text:style-name="P326"><text:span text:style-name="T936">0,00 </text:span></text:p>
      <text:p text:style-name="P327"><text:span text:style-name="T1110">(</text:span><text:span text:style-name="T580">6.400,00</text:span><text:span text:style-name="T1110">) </text:span></text:p>
      <text:p text:style-name="P328"><text:span text:style-name="T764">MANUTENÇÃO</text:span><text:span text:style-name="T1204">, </text:span><text:span text:style-name="T895">REPAROS</text:span><text:span text:style-name="T511">, </text:span><text:span text:style-name="T115">PINTURAS</text:span><text:span text:style-name="T234">, </text:span><text:span text:style-name="T498">DEDETIZAÇÃO </text:span><text:span text:style-name="T592">E </text:span><text:span text:style-name="T789">CONSERVAÇÃO GERAL </text:span></text:p>
      <text:p text:style-name="P329"><text:span text:style-name="T908">(</text:span><text:span text:style-name="T731">62.532,91</text:span><text:span text:style-name="T742">) </text:span></text:p>
      <text:p text:style-name="P330"><text:span text:style-name="T984">(</text:span><text:span text:style-name="T787">88.438,63</text:span><text:span text:style-name="T656">) </text:span></text:p>
      <text:p text:style-name="P331"><text:span text:style-name="T820">GÁS </text:span><text:span text:style-name="T622">DE </text:span><text:span text:style-name="T610">COZINHA </text:span></text:p>
      <text:p text:style-name="P332"><text:span text:style-name="T623">(</text:span><text:span text:style-name="T154">3.150,00</text:span><text:span text:style-name="T916">) </text:span></text:p>
      <text:p text:style-name="P333"><text:soft-page-break/><text:span text:style-name="T897">0,00 </text:span></text:p>
      <text:p text:style-name="P334"><text:span text:style-name="T729">REFEIÇÕES </text:span><text:span text:style-name="T1201">E </text:span><text:span text:style-name="T755">LANCHES </text:span></text:p>
      <text:p text:style-name="P335"><text:span text:style-name="T800">(</text:span><text:span text:style-name="T656">996,94</text:span><text:span text:style-name="T775">) </text:span></text:p>
      <text:p text:style-name="P333"><text:span text:style-name="T907">0,00 </text:span></text:p>
      <text:p text:style-name="P336"><text:span text:style-name="T818">MATERIAL </text:span><text:span text:style-name="T157">ESCOLAR </text:span></text:p>
      <text:p text:style-name="P337"><text:span text:style-name="T1078">(</text:span><text:span text:style-name="T532">7.822,00</text:span><text:span text:style-name="T752">) </text:span></text:p>
      <text:p text:style-name="P338"><text:span text:style-name="T1112">(</text:span><text:span text:style-name="T379">6.544,50</text:span><text:span text:style-name="T1065">) </text:span></text:p>
      <text:p text:style-name="P339"><text:span text:style-name="T849">ENERGIA </text:span><text:span text:style-name="T156">ELÉTRICA </text:span></text:p>
      <text:p text:style-name="P340"><text:span text:style-name="T781">(</text:span><text:span text:style-name="T157">8.782,28</text:span><text:span text:style-name="T1138">) </text:span></text:p>
      <text:p text:style-name="P341"><text:span text:style-name="T801">(</text:span><text:span text:style-name="T465">7.774,10</text:span><text:span text:style-name="T864">) </text:span></text:p>
      <text:p text:style-name="P342"><text:span text:style-name="T842">ÁGUA </text:span></text:p>
      <text:p text:style-name="P343"><text:span text:style-name="T132">MATERIAL </text:span><text:span text:style-name="T651">DE </text:span><text:span text:style-name="T842">ESCRITÓRIO </text:span></text:p>
      <text:p text:style-name="P344"><text:span text:style-name="T840">MATERIAL </text:span><text:span text:style-name="T620">DE </text:span><text:span text:style-name="T184">LIMPEZA </text:span></text:p>
      <text:p text:style-name="P345"><text:span text:style-name="T523">COPA </text:span><text:span text:style-name="T105">COZINHA </text:span></text:p>
      <text:p text:style-name="P346"><text:span text:style-name="T842">PUBLICAÇÕES </text:span><text:span text:style-name="T765">E </text:span><text:span text:style-name="T660">ANÚNCIOS </text:span></text:p>
      <text:p text:style-name="P347"><text:span text:style-name="T942">FRETE </text:span></text:p>
      <text:p text:style-name="P348"><text:span text:style-name="T752">UNIFORME </text:span><text:span text:style-name="T893">ESCOLAR </text:span></text:p>
      <text:p text:style-name="P349"><text:span text:style-name="T849">MATERIAIS </text:span><text:span text:style-name="T157">DE </text:span><text:span text:style-name="T751">CONSUMO </text:span></text:p>
      <text:p text:style-name="P350"><text:span text:style-name="T461">(</text:span><text:span text:style-name="T821">7.084,33) </text:span></text:p>
      <text:p text:style-name="P351"><text:span text:style-name="T939">(</text:span><text:span text:style-name="T534">4.266,08</text:span><text:span text:style-name="T382">) </text:span></text:p>
      <text:p text:style-name="P352"><text:span text:style-name="T607">(</text:span><text:span text:style-name="T656">9.045,29</text:span><text:span text:style-name="T1054">) </text:span></text:p>
      <text:p text:style-name="P353"><text:soft-page-break/><text:span text:style-name="T1062">(</text:span><text:span text:style-name="T853">4.828,93</text:span><text:span text:style-name="T939">) </text:span></text:p>
      <text:p text:style-name="P354"><text:span text:style-name="T917">(</text:span><text:span text:style-name="T892">50.384,80</text:span><text:span text:style-name="T43">) </text:span></text:p>
      <text:p text:style-name="P355"><text:span text:style-name="T1139">(</text:span><text:span text:style-name="T751">62.378,08</text:span><text:span text:style-name="T1057">) </text:span></text:p>
      <text:p text:style-name="P356"><text:span text:style-name="T810">(</text:span><text:span text:style-name="T607">5.983,40</text:span><text:span text:style-name="T813">) </text:span></text:p>
      <text:p text:style-name="P357"><text:span text:style-name="T937">(</text:span><text:span text:style-name="T752">4.496,14</text:span><text:span text:style-name="T910">) </text:span></text:p>
      <text:p text:style-name="P358"><text:span text:style-name="T384">0,00 </text:span></text:p>
      <text:p text:style-name="P359"><text:span text:style-name="T1141">(</text:span><text:span text:style-name="T853">170,00</text:span><text:span text:style-name="T36">) </text:span></text:p>
      <text:p text:style-name="P360"><text:span text:style-name="T774">0,00 </text:span></text:p>
      <text:p text:style-name="P361"><text:span text:style-name="T865">(</text:span><text:span text:style-name="T752">104,63</text:span><text:span text:style-name="T913">) </text:span></text:p>
      <text:p text:style-name="P362"><text:span text:style-name="T1050">(</text:span><text:span text:style-name="T843">1.085,00</text:span><text:span text:style-name="T861">) </text:span></text:p>
      <text:p text:style-name="P363"><text:span text:style-name="T703">(</text:span><text:span text:style-name="T896">1.380,00</text:span><text:span text:style-name="T460">) </text:span></text:p>
      <text:p text:style-name="P364"><text:span text:style-name="T452">(</text:span><text:span text:style-name="T379">269,61</text:span><text:span text:style-name="T667">) </text:span></text:p>
      <text:p text:style-name="P365"><text:span text:style-name="T1081">0,00 </text:span></text:p>
      <text:p text:style-name="P366"><text:span text:style-name="T847">MATERIAL </text:span><text:span text:style-name="T838">DIDÁTICO </text:span><text:span text:style-name="T777">E </text:span><text:span text:style-name="T786">PEDAGÓGICO </text:span></text:p>
      <text:p text:style-name="P367"><text:span text:style-name="T1079">(</text:span><text:span text:style-name="T619">52.026,45</text:span><text:span text:style-name="T752">) </text:span></text:p>
      <text:p text:style-name="P368"><text:span text:style-name="T983">(</text:span><text:span text:style-name="T907">50.205,41</text:span><text:span text:style-name="T40">) </text:span></text:p>
      <text:p text:style-name="P369"><text:span text:style-name="T843">Despesas </text:span><text:span text:style-name="T90">Tributarias </text:span></text:p>
      <text:p text:style-name="P370"><text:span text:style-name="T684">(</text:span><text:span text:style-name="T174">7.558,12</text:span><text:span text:style-name="T684">) </text:span></text:p>
      <text:p text:style-name="P371"><text:span text:style-name="T186">(</text:span><text:span text:style-name="T362">5.439,60</text:span><text:span text:style-name="T534">) </text:span></text:p>
      <text:p text:style-name="P372"><text:span text:style-name="T763">ISS </text:span><text:span text:style-name="T762">RETIDO </text:span><text:span text:style-name="T184">NA </text:span><text:span text:style-name="T157">FONTE </text:span></text:p>
      <text:p text:style-name="P373"><text:span text:style-name="T1041">(</text:span><text:span text:style-name="T383">134,17</text:span><text:span text:style-name="T740">) </text:span></text:p>
      <text:p text:style-name="P374"><text:soft-page-break/><text:span text:style-name="T1206">(</text:span><text:span text:style-name="T1058">25,04</text:span><text:span text:style-name="T1057">) </text:span></text:p>
      <text:p text:style-name="P375"><text:span text:style-name="T531">PIS</text:span><text:span text:style-name="T1117">, </text:span><text:span text:style-name="T730">COFINS</text:span><text:span text:style-name="T1207">, </text:span><text:span text:style-name="T577">CSLL </text:span><text:span text:style-name="T751">RETIDO </text:span><text:span text:style-name="T130">NA </text:span><text:span text:style-name="T849">FONTE </text:span></text:p>
      <text:p text:style-name="P376"><text:span text:style-name="T866">(</text:span><text:span text:style-name="T731">124,75</text:span><text:span text:style-name="T614">) </text:span></text:p>
      <text:p text:style-name="P377"><text:span text:style-name="T1208">(</text:span><text:span text:style-name="T1137">23,28</text:span><text:span text:style-name="T924">) </text:span></text:p>
      <text:p text:style-name="P378"><text:span text:style-name="T797">PIS </text:span><text:span text:style-name="T818">SOBRE </text:span><text:span text:style-name="T951">FOLHA </text:span><text:span text:style-name="T731">DE </text:span><text:span text:style-name="T102">PAGAMENTO </text:span></text:p>
      <text:p text:style-name="P379"><text:span text:style-name="T606">(</text:span><text:span text:style-name="T752">6.328,24</text:span><text:span text:style-name="T780">) </text:span></text:p>
      <text:p text:style-name="P380"><text:span text:style-name="T235">(</text:span><text:span text:style-name="T1138">5.391,28</text:span><text:span text:style-name="T701">) </text:span></text:p>
      <text:p text:style-name="P381"><text:span text:style-name="T610">TAXAS </text:span><text:span text:style-name="T764">MUNICIPAIS </text:span></text:p>
      <text:p text:style-name="P382"><text:span text:style-name="T249">Despesas Financeiras </text:span></text:p>
      <text:p text:style-name="P383"><text:span text:style-name="T1053">JUROS </text:span></text:p>
      <text:p text:style-name="P384"><text:span text:style-name="T33">MULTAS </text:span></text:p>
      <text:p text:style-name="P385"><text:span text:style-name="T935">TARIFAS </text:span><text:span text:style-name="T112">BANCÁRIAS </text:span></text:p>
      <text:p text:style-name="P386"><text:span text:style-name="T297">Receitas Financeiras </text:span></text:p>
      <text:p text:style-name="P387"><text:span text:style-name="T751">RENDIMENTOS </text:span><text:span text:style-name="T893">FINANCEIROS </text:span></text:p>
      <text:p text:style-name="P388"><text:span text:style-name="T250">Outras </text:span><text:span text:style-name="T219">Despesas </text:span><text:span text:style-name="T174">Operacionais </text:span></text:p>
      <text:p text:style-name="P389"><text:span text:style-name="T610">DEPRECIAÇÃO </text:span></text:p>
      <text:p text:style-name="P390"><text:span text:style-name="T76">Resultado </text:span><text:span text:style-name="T306">operacional </text:span><text:span text:style-name="T196">líquido </text:span></text:p>
      <text:p text:style-name="P391"><text:span text:style-name="T454">(</text:span><text:span text:style-name="T1076">970,96</text:span><text:span text:style-name="T382">) </text:span></text:p>
      <text:p text:style-name="P392"><text:span text:style-name="T1209">0,00 </text:span></text:p>
      <text:p text:style-name="P393"><text:span text:style-name="T379">(</text:span><text:span text:style-name="T391">3.062,98</text:span><text:span text:style-name="T284">) </text:span></text:p>
      <text:p text:style-name="P394"><text:span text:style-name="T756">(</text:span><text:span text:style-name="T271">5.239,69</text:span><text:span text:style-name="T522">) </text:span></text:p>
      <text:p text:style-name="P395"><text:soft-page-break/><text:span text:style-name="T1202">(</text:span><text:span text:style-name="T728">768,13</text:span><text:span text:style-name="T1136">) </text:span></text:p>
      <text:p text:style-name="P396"><text:span text:style-name="T1210">(</text:span><text:span text:style-name="T1079">546,53</text:span><text:span text:style-name="T913">) </text:span></text:p>
      <text:p text:style-name="P397"><text:span text:style-name="T312">(</text:span><text:span text:style-name="T1138">664,30</text:span><text:span text:style-name="T1133">) </text:span></text:p>
      <text:p text:style-name="P398"><text:span text:style-name="T873">(</text:span><text:span text:style-name="T1086">2.531,81</text:span><text:span text:style-name="T1036">) </text:span></text:p>
      <text:p text:style-name="P399"><text:span text:style-name="T1087">(</text:span><text:span text:style-name="T940">1.630,55</text:span><text:span text:style-name="T36">) </text:span></text:p>
      <text:p text:style-name="P400"><text:span text:style-name="T916">(</text:span><text:span text:style-name="T611">2.161,35</text:span><text:span text:style-name="T700">) </text:span></text:p>
      <text:p text:style-name="P401"><text:span text:style-name="T474">4.400,01 </text:span></text:p>
      <text:p text:style-name="P402"><text:span text:style-name="T298">1.335,29 </text:span></text:p>
      <text:p text:style-name="P403"><text:span text:style-name="T810">4.400,01 </text:span></text:p>
      <text:p text:style-name="P404"><text:span text:style-name="T914">1.335,29 </text:span></text:p>
      <text:p text:style-name="P405"><text:span text:style-name="T64">(</text:span><text:span text:style-name="T227">8.626,95</text:span><text:span text:style-name="T271">) </text:span></text:p>
      <text:p text:style-name="P406"><text:span text:style-name="T419">(</text:span><text:span text:style-name="T226">6.885,83</text:span><text:span text:style-name="T520">) </text:span></text:p>
      <text:p text:style-name="P407"><text:span text:style-name="T781">(</text:span><text:span text:style-name="T730">8.626,95</text:span><text:span text:style-name="T1090">) </text:span></text:p>
      <text:p text:style-name="P408"><text:span text:style-name="T369">(</text:span><text:span text:style-name="T36">6.885,83</text:span><text:span text:style-name="T1141">) </text:span></text:p>
      <text:p text:style-name="P409"><text:span text:style-name="T321">(</text:span><text:span text:style-name="T209">65.016,10</text:span><text:span text:style-name="T641">) </text:span></text:p>
      <text:p text:style-name="P410"><text:span text:style-name="T640">16.686,89 </text:span></text:p>
      <text:p text:style-name="P411"><text:span text:style-name="T1071">JAR </text:span><text:span text:style-name="T762">JOSE </text:span><text:span text:style-name="T77">BARROSO </text:span></text:p>
      <text:p text:style-name="P412"><text:span text:style-name="T322">PRESIDENTE </text:span></text:p>
      <text:p text:style-name="P413"><text:span text:style-name="T113">CPF</text:span><text:span text:style-name="T574">: </text:span><text:span text:style-name="T103">574.058.408-68 </text:span></text:p>
      <text:p text:style-name="P414"><text:span text:style-name="T89">DELCY </text:span><text:span text:style-name="T548">CAMPOS </text:span><text:span text:style-name="T210">DE </text:span><text:span text:style-name="T1212">SOUSA </text:span></text:p>
      <text:p text:style-name="P415"><text:span text:style-name="T885">RTO </text:span><text:span text:style-name="T120">CRC</text:span><text:span text:style-name="T374">-</text:span><text:span text:style-name="T693">SP </text:span><text:span text:style-name="T451">sob </text:span><text:span text:style-name="T928">o </text:span><text:span text:style-name="T148">No. </text:span><text:span text:style-name="T130">15M88582</text:span><text:span text:style-name="T156">/</text:span><text:span text:style-name="T33">0-5 </text:span><text:span text:style-name="T817">CPF</text:span><text:span text:style-name="T1214">: </text:span><text:span text:style-name="T114">004.578.598-81 </text:span></text:p>
      <text:p text:style-name="P416"><text:soft-page-break/><text:span text:style-name="T577">Sistema </text:span><text:span text:style-name="T809">licenciado </text:span><text:span text:style-name="T774">para </text:span><text:span text:style-name="T520">RESINFOR </text:span><text:span text:style-name="T519">SERVICOS </text:span><text:span text:style-name="T818">DE </text:span><text:span text:style-name="T841">CONTABILIDADE </text:span><text:span text:style-name="T607">E </text:span><text:span text:style-name="T156">APOIO </text:span><text:span text:style-name="T102">EMPRESARIAL </text:span><text:span text:style-name="T936">LTDA </text:span></text:p>
      <text:p text:style-name="P417"><text:span text:style-name="T984">Continua </text:span></text:p>
      <text:p text:style-name="P259"><text:span text:style-name="T331">entidade</text:span><text:span text:style-name="T68">: </text:span></text:p>
      <text:p text:style-name="P418"><text:span text:style-name="T606">C.N.P.J</text:span><text:span text:style-name="T465">.: </text:span></text:p>
      <text:p text:style-name="P419"><text:span text:style-name="T1096">ASSOCIACAO </text:span><text:span text:style-name="T1155">COMUNITARIA </text:span><text:span text:style-name="T1163">DE </text:span><text:span text:style-name="T886">APOIO </text:span><text:span text:style-name="T1156">AO </text:span><text:span text:style-name="T143">SOCIAL </text:span><text:span text:style-name="T13">ESPORTIVA </text:span><text:span text:style-name="T209">CULTURAL </text:span><text:span text:style-name="T471">DO </text:span><text:span text:style-name="T27">JARDIM </text:span><text:span text:style-name="T973">TESTAI </text:span><text:span text:style-name="T131">45.996.972</text:span><text:span text:style-name="T97">/</text:span><text:span text:style-name="T534">0001-16 </text:span></text:p>
      <text:p text:style-name="P420"><text:span text:style-name="T97">Registro </text:span><text:span text:style-name="T684">no </text:span><text:span text:style-name="T548">Cartório</text:span><text:span text:style-name="T803">: </text:span><text:span text:style-name="T498">027052 </text:span><text:span text:style-name="T852">Data</text:span><text:span text:style-name="T1178">: </text:span><text:span text:style-name="T432">12/09/1982 </text:span></text:p>
      <text:p text:style-name="P421"><text:span text:style-name="T789">Endereço</text:span><text:span text:style-name="T1216">: </text:span></text:p>
      <text:p text:style-name="P422"><text:span text:style-name="T817">Período</text:span><text:span text:style-name="T463">: </text:span></text:p>
      <text:p text:style-name="P423"><text:span text:style-name="T113">Rua </text:span><text:span text:style-name="T519">HENRIQUE </text:span><text:span text:style-name="T817">JOSE </text:span><text:span text:style-name="T183">TESTAI</text:span><text:span text:style-name="T1196">, </text:span><text:span text:style-name="T857">247</text:span><text:span text:style-name="T1217">, </text:span><text:span text:style-name="T87">JARDIM </text:span><text:span text:style-name="T156">TESTAE</text:span><text:span text:style-name="T1094">, </text:span><text:span text:style-name="T788">GUARULHOS</text:span><text:span text:style-name="T850">/</text:span><text:span text:style-name="T893">SP</text:span><text:span text:style-name="T991">, </text:span><text:span text:style-name="T519">CEP </text:span><text:span text:style-name="T620">07130-370 </text:span><text:span text:style-name="T52">01</text:span><text:span text:style-name="T36">/</text:span><text:span text:style-name="T154">01</text:span><text:span text:style-name="T789">/</text:span><text:span text:style-name="T438">2022-31</text:span><text:span text:style-name="T683">/</text:span><text:span text:style-name="T842">12</text:span><text:span text:style-name="T154">/</text:span><text:span text:style-name="T97">2022 </text:span></text:p>
      <text:p text:style-name="P424"><text:span text:style-name="T450">Descrição </text:span></text:p>
      <text:p text:style-name="P425"><text:span text:style-name="T406">Resultado </text:span><text:span text:style-name="T685">Antes </text:span><text:span text:style-name="T184">do </text:span><text:span text:style-name="T723">IR </text:span></text:p>
      <text:p text:style-name="P426"><text:span text:style-name="T198">DEFICIT </text:span><text:span text:style-name="T143">DO </text:span><text:span text:style-name="T333">EXERCÍCIO </text:span></text:p>
      <text:p text:style-name="P427"><text:span text:style-name="T497">AIR JOSE </text:span><text:span text:style-name="T78">BARROSO </text:span><text:span text:style-name="T65">PRESIDENTE </text:span><text:span text:style-name="T581">CPF</text:span><text:span text:style-name="T947">: </text:span><text:span text:style-name="T852">574.058.408-68 </text:span></text:p>
      <text:p text:style-name="P428"><text:span text:style-name="T976">DEMONSTRAÇÃO </text:span><text:span text:style-name="T720">DO </text:span><text:span text:style-name="T26">RESULTADO </text:span><text:span text:style-name="T705">DO </text:span><text:span text:style-name="T140">EXERCÍCIO </text:span><text:span text:style-name="T965">EM </text:span><text:span text:style-name="T248">31/12/2022 </text:span></text:p>
      <text:p text:style-name="P429"><text:span text:style-name="T519">Folha</text:span><text:span text:style-name="T1040">: </text:span></text:p>
      <text:p text:style-name="P430"><text:span text:style-name="T849">0005 </text:span></text:p>
      <text:p text:style-name="P431"><text:span text:style-name="T156">Número </text:span><text:span text:style-name="T767">livro</text:span><text:span text:style-name="T434">: </text:span></text:p>
      <text:p text:style-name="P432"><text:span text:style-name="T771">0005 </text:span></text:p>
      <text:p text:style-name="P433"><text:span text:style-name="T149">2022 </text:span></text:p>
      <text:p text:style-name="P434"><text:span text:style-name="T549">(</text:span><text:span text:style-name="T143">65.016,10</text:span><text:span text:style-name="T420">) </text:span></text:p>
      <text:p text:style-name="P435"><text:span text:style-name="T144">2021 </text:span></text:p>
      <text:p text:style-name="P436"><text:soft-page-break/><text:span text:style-name="T269">16.686,89 </text:span></text:p>
      <text:p text:style-name="P437"><text:span text:style-name="T1102">DEL </text:span><text:span text:style-name="T571">CAMPOS </text:span><text:span text:style-name="T1220">DE </text:span><text:span text:style-name="T1218">SOUSA </text:span></text:p>
      <text:p text:style-name="P438"><text:span text:style-name="T322">Reg</text:span><text:span text:style-name="T131">. </text:span><text:span text:style-name="T853">no </text:span><text:span text:style-name="T89">CRC </text:span><text:span text:style-name="T764">SP </text:span><text:span text:style-name="T533">sob </text:span><text:span text:style-name="T89">o </text:span><text:span text:style-name="T852">No. </text:span><text:span text:style-name="T271">1188582</text:span><text:span text:style-name="T843">/</text:span><text:span text:style-name="T37">0-5 </text:span></text:p>
      <text:p text:style-name="P439"><text:span text:style-name="T154">CPF</text:span><text:span text:style-name="T234">: </text:span><text:span text:style-name="T765">004.578.598-81 </text:span></text:p>
      <text:p text:style-name="P440"><text:span text:style-name="T531">Sistema </text:span><text:span text:style-name="T156">licenciado </text:span><text:span text:style-name="T952">para </text:span><text:span text:style-name="T817">RESINFOR </text:span><text:span text:style-name="T531">SERVICOS </text:span><text:span text:style-name="T841">DE </text:span><text:span text:style-name="T817">CONTABILIDADE </text:span><text:span text:style-name="T156">E APOIO </text:span><text:span text:style-name="T114">EMPRESARIAL </text:span><text:span text:style-name="T845">LTDA </text:span></text:p>
      <text:p text:style-name="P441"><text:span text:style-name="T1150">(</text:span><text:span text:style-name="T731">65,016,10</text:span><text:span text:style-name="T837">) </text:span></text:p>
      <text:p text:style-name="P442"><text:span text:style-name="T1044">16,686,89 </text:span></text:p>
      <text:p text:style-name="P443"><text:span text:style-name="T720">Entidade</text:span><text:span text:style-name="T839">: </text:span><text:span text:style-name="T592">C.N.P.J</text:span><text:span text:style-name="T918">.: </text:span><text:span text:style-name="T576">Endereço</text:span><text:span text:style-name="T1113">: </text:span><text:span text:style-name="T185">Período</text:span><text:span text:style-name="T36">: </text:span></text:p>
      <text:p text:style-name="P444"><text:span text:style-name="T578">0006 </text:span></text:p>
      <text:p text:style-name="P445"><text:span text:style-name="T280">Número </text:span><text:span text:style-name="T64">livro</text:span><text:span text:style-name="T484">: </text:span></text:p>
      <text:p text:style-name="P446"><text:span text:style-name="T1120">0005 </text:span></text:p>
      <text:p text:style-name="P447"><text:span text:style-name="T727">ASSOCIACAO </text:span><text:span text:style-name="T706">COMUNITARIA </text:span><text:span text:style-name="T238">DE </text:span><text:span text:style-name="T1222">APOIO </text:span><text:span text:style-name="T1229">AO </text:span><text:span text:style-name="T1156">SOCIAL </text:span><text:span text:style-name="T25">ESPORTIVA </text:span><text:span text:style-name="T1166">CULTURAL </text:span><text:span text:style-name="T1095">DO </text:span><text:span text:style-name="T717">JARDIM </text:span><text:span text:style-name="T1163">TESTAI </text:span><text:span text:style-name="T50">45.996.972</text:span><text:span text:style-name="T777">/</text:span><text:span text:style-name="T283">0001-16 </text:span></text:p>
      <text:p text:style-name="P448"><text:span text:style-name="T482">Rua </text:span><text:span text:style-name="T637">HENRIQUE </text:span><text:span text:style-name="T112">JOSE </text:span><text:span text:style-name="T50">TESTAI</text:span><text:span text:style-name="T1114">, </text:span><text:span text:style-name="T431">247</text:span><text:span text:style-name="T1232">, </text:span><text:span text:style-name="T495">JARDIM </text:span><text:span text:style-name="T682">TESTAE</text:span><text:span text:style-name="T236">, </text:span><text:span text:style-name="T637">GUARULHOS</text:span><text:span text:style-name="T838">/</text:span><text:span text:style-name="T637">SP</text:span><text:span text:style-name="T428">, </text:span><text:span text:style-name="T547">CEP </text:span><text:span text:style-name="T838">07130-370 </text:span><text:span text:style-name="T118">01</text:span><text:span text:style-name="T785">/</text:span><text:span text:style-name="T550">01</text:span><text:span text:style-name="T806">/</text:span><text:span text:style-name="T539">2022-31</text:span><text:span text:style-name="T898">/</text:span><text:span text:style-name="T389">12</text:span><text:span text:style-name="T579">/</text:span><text:span text:style-name="T93">2022 </text:span><text:span text:style-name="T535">Registro </text:span><text:span text:style-name="T851">no </text:span><text:span text:style-name="T761">Cartório</text:span><text:span text:style-name="T919">: </text:span><text:span text:style-name="T86">027052 </text:span><text:span text:style-name="T551">Data</text:span><text:span text:style-name="T649">: </text:span><text:span text:style-name="T86">12/09/1982 </text:span></text:p>
      <text:p text:style-name="P449"><text:span text:style-name="T817">Folha</text:span><text:span text:style-name="T463">: </text:span></text:p>
      <text:p text:style-name="P450"><text:span text:style-name="T263">DEMONSTRAÇÃO DO </text:span><text:span text:style-name="T879">VALOR </text:span><text:span text:style-name="T1233">ADICIONADO </text:span><text:span text:style-name="T204">DOS </text:span><text:span text:style-name="T879">EXERCICIOS FINDOS </text:span><text:span text:style-name="T23">EM </text:span><text:span text:style-name="T352">31 </text:span><text:span text:style-name="T1143">DE </text:span><text:span text:style-name="T675">DEZEMBRO </text:span><text:span text:style-name="T885">DE </text:span><text:span text:style-name="T352">2022 </text:span></text:p>
      <text:p text:style-name="P451"><text:span text:style-name="T183">2022 </text:span></text:p>
      <text:p text:style-name="P452"><text:span text:style-name="T87">2021 </text:span></text:p>
      <text:p text:style-name="P453"><text:span text:style-name="T150">1 </text:span></text:p>
      <text:p text:style-name="P454"><text:span text:style-name="T220">RECEITAS </text:span></text:p>
      <text:p text:style-name="P455"><text:span text:style-name="T886">1.178.270,77 </text:span></text:p>
      <text:p text:style-name="P456"><text:span text:style-name="T79">1.125.855,15 </text:span></text:p>
      <text:p text:style-name="P457"><text:soft-page-break/><text:span text:style-name="T411">1.1 </text:span></text:p>
      <text:p text:style-name="P458"><text:span text:style-name="T174">Recursos </text:span><text:span text:style-name="T471">recebidos de </text:span><text:span text:style-name="T261">entidades </text:span><text:span text:style-name="T238">governamentais </text:span></text:p>
      <text:p text:style-name="P459"><text:span text:style-name="T79">1.177.553,12 </text:span></text:p>
      <text:p text:style-name="P460"><text:span text:style-name="T209">1.120.350,92 </text:span></text:p>
      <text:p text:style-name="P461"><text:span text:style-name="T82">1.2 </text:span></text:p>
      <text:p text:style-name="P462"><text:span text:style-name="T672">Doações </text:span></text:p>
      <text:p text:style-name="P463"><text:span text:style-name="T352">0,00 </text:span></text:p>
      <text:p text:style-name="P276"><text:span text:style-name="T885">0,00 </text:span></text:p>
      <text:p text:style-name="P464"><text:span text:style-name="T105">1.3 </text:span></text:p>
      <text:p text:style-name="P465"><text:span text:style-name="T186">Recursos </text:span><text:span text:style-name="T90">próprios </text:span></text:p>
      <text:p text:style-name="P466"><text:span text:style-name="T196">717,65 </text:span></text:p>
      <text:p text:style-name="P467"><text:span text:style-name="T329">5.504,23 </text:span></text:p>
      <text:p text:style-name="P468"><text:span text:style-name="T968">2 </text:span></text:p>
      <text:p text:style-name="P469"><text:span text:style-name="T238">INSUMOS </text:span><text:span text:style-name="T344">ADQUIRIDOS </text:span><text:span text:style-name="T261">DE TERCEIROS </text:span></text:p>
      <text:p text:style-name="P470"><text:span text:style-name="T641">(</text:span><text:span text:style-name="T333">274.782,42</text:span><text:span text:style-name="T393">) </text:span></text:p>
      <text:p text:style-name="P471"><text:span text:style-name="T90">(</text:span><text:span text:style-name="T1144">281.882,62</text:span><text:span text:style-name="T420">) </text:span></text:p>
      <text:p text:style-name="P472"><text:span text:style-name="T395">2.1 </text:span></text:p>
      <text:p text:style-name="P473"><text:span text:style-name="T319">Materials </text:span><text:span text:style-name="T114">consumidos </text:span></text:p>
      <text:p text:style-name="P474"><text:span text:style-name="T420">(</text:span><text:span text:style-name="T238">125.531,55</text:span><text:span text:style-name="T251">) </text:span></text:p>
      <text:p text:style-name="P471"><text:span text:style-name="T238">(</text:span><text:span text:style-name="T471">134.853,06</text:span><text:span text:style-name="T209">) </text:span></text:p>
      <text:p text:style-name="P475"><text:span text:style-name="T402">2.2 </text:span></text:p>
      <text:p text:style-name="P476"><text:soft-page-break/><text:span text:style-name="T332">3 </text:span></text:p>
      <text:p text:style-name="P477"><text:span text:style-name="T261">Energia</text:span><text:span text:style-name="T420">, </text:span><text:span text:style-name="T887">serviços </text:span><text:span text:style-name="T25">de </text:span><text:span text:style-name="T333">terceiros </text:span><text:span text:style-name="T227">e </text:span><text:span text:style-name="T333">outras </text:span><text:span text:style-name="T27">despesas </text:span><text:span text:style-name="T219">operacionais </text:span><text:span text:style-name="T409">RETENÇÕES </text:span></text:p>
      <text:p text:style-name="P478"><text:span text:style-name="T281">(</text:span><text:span text:style-name="T672">149.250,87</text:span><text:span text:style-name="T969">) </text:span></text:p>
      <text:p text:style-name="P479"><text:span text:style-name="T198">(</text:span><text:span text:style-name="T333">147.029,56</text:span><text:span text:style-name="T412">) </text:span></text:p>
      <text:p text:style-name="P480"><text:span text:style-name="T272">(</text:span><text:span text:style-name="T13">8.626,95</text:span><text:span text:style-name="T563">) </text:span></text:p>
      <text:p text:style-name="P482"><text:span text:style-name="T251">(</text:span><text:span text:style-name="T876">6.885,83</text:span><text:span text:style-name="T13">) </text:span></text:p>
      <text:p text:style-name="P483"><text:span text:style-name="T687">3.1 </text:span></text:p>
      <text:p text:style-name="P484"><text:span text:style-name="T338">Depreciação</text:span><text:span text:style-name="T169">, </text:span><text:span text:style-name="T1097">amortização </text:span><text:span text:style-name="T342">e </text:span><text:span text:style-name="T217">exaustão </text:span></text:p>
      <text:p text:style-name="P481"><text:span text:style-name="T64">(</text:span><text:span text:style-name="T973">8.626,95</text:span><text:span text:style-name="T967">) </text:span></text:p>
      <text:p text:style-name="P485"><text:span text:style-name="T308">(</text:span><text:span text:style-name="T886">6.885,83</text:span><text:span text:style-name="T353">) </text:span></text:p>
      <text:p text:style-name="P486"><text:span text:style-name="T478">4 </text:span></text:p>
      <text:p text:style-name="P487"><text:span text:style-name="T673">VALOR </text:span><text:span text:style-name="T706">ADICIONADO </text:span><text:span text:style-name="T717">LÍQUIDO </text:span><text:span text:style-name="T238">PRODUZIDO </text:span><text:span text:style-name="T717">PELA </text:span><text:span text:style-name="T876">ENTIDADE </text:span></text:p>
      <text:p text:style-name="P488"><text:span text:style-name="T249">894.861,40 </text:span></text:p>
      <text:p text:style-name="P489"><text:span text:style-name="T722">837.086,70 </text:span></text:p>
      <text:p text:style-name="P490"><text:span text:style-name="T424">5 </text:span></text:p>
      <text:p text:style-name="P491"><text:span text:style-name="T334">VALOR </text:span><text:span text:style-name="T238">ADICIONADO </text:span><text:span text:style-name="T721">RECEBIDO </text:span><text:span text:style-name="T219">EM </text:span><text:span text:style-name="T717">TRANSFERÊNCIA </text:span></text:p>
      <text:p text:style-name="P492"><text:span text:style-name="T172">4.400,01 </text:span></text:p>
      <text:p text:style-name="P493"><text:span text:style-name="T298">1.335,29 </text:span></text:p>
      <text:p text:style-name="P494"><text:span text:style-name="T566">5.1 </text:span></text:p>
      <text:p text:style-name="P495"><text:span text:style-name="T672">Resultado </text:span><text:span text:style-name="T1234">de </text:span><text:span text:style-name="T886">equivalência </text:span><text:span text:style-name="T672">patrimonial </text:span><text:span text:style-name="T876">e </text:span><text:span text:style-name="T261">dividendos </text:span><text:span text:style-name="T25">de </text:span><text:span text:style-name="T353">investimento </text:span><text:span text:style-name="T672">aval </text:span></text:p>
      <text:p text:style-name="P496"><text:span text:style-name="T172">0,00 </text:span></text:p>
      <text:p text:style-name="P497"><text:soft-page-break/><text:span text:style-name="T336">0,00 </text:span></text:p>
      <text:p text:style-name="P498"><text:span text:style-name="T395">5.2 </text:span></text:p>
      <text:p text:style-name="P499"><text:span text:style-name="T87">Receitas </text:span><text:span text:style-name="T818">financeiras </text:span></text:p>
      <text:p text:style-name="P500"><text:span text:style-name="T391">4.400,01 </text:span></text:p>
      <text:p text:style-name="P501"><text:span text:style-name="T230">67 </text:span></text:p>
      <text:p text:style-name="P502"><text:span text:style-name="T676">VALOR </text:span><text:span text:style-name="T975">ADICIONADO </text:span><text:span text:style-name="T675">TOTAL </text:span><text:span text:style-name="T7">A </text:span><text:span text:style-name="T172">DISTRIBUIR </text:span></text:p>
      <text:p text:style-name="P503"><text:span text:style-name="T1092">899.261,41 </text:span></text:p>
      <text:p text:style-name="P504"><text:span text:style-name="T1097">DISTRIBUIÇÃO </text:span><text:span text:style-name="T343">DO </text:span><text:span text:style-name="T258">VALOR </text:span><text:span text:style-name="T328">ADICIONADO </text:span></text:p>
      <text:p text:style-name="P505"><text:span text:style-name="T174">935.676,19 </text:span></text:p>
      <text:p text:style-name="P506"><text:span text:style-name="T396">7.1 </text:span></text:p>
      <text:p text:style-name="P507"><text:span text:style-name="T487">7.1.1 </text:span></text:p>
      <text:p text:style-name="P508"><text:span text:style-name="T297">7.1.2 </text:span></text:p>
      <text:p text:style-name="P509"><text:span text:style-name="T471">Encargos </text:span></text:p>
      <text:p text:style-name="P510"><text:span text:style-name="T286">7.2 </text:span></text:p>
      <text:p text:style-name="P511"><text:span text:style-name="T269">Tributos </text:span></text:p>
      <text:p text:style-name="P512"><text:span text:style-name="T320">7.2.1 </text:span></text:p>
      <text:p text:style-name="P513"><text:span text:style-name="T76">Federais </text:span></text:p>
      <text:p text:style-name="P514"><text:span text:style-name="T285">7.2.2 </text:span></text:p>
      <text:p text:style-name="P515"><text:span text:style-name="T269">7.2.3 </text:span></text:p>
      <text:p text:style-name="P516"><text:span text:style-name="T130">7.3 </text:span></text:p>
      <text:p text:style-name="P517"><text:span text:style-name="T211">7.3.1 </text:span></text:p>
      <text:p text:style-name="P518"><text:soft-page-break/><text:span text:style-name="T392">7.4 </text:span></text:p>
      <text:p text:style-name="P519"><text:span text:style-name="T208">8 </text:span></text:p>
      <text:p text:style-name="P520"><text:span text:style-name="T468">Empregados </text:span><text:span text:style-name="T356">Salários </text:span><text:span text:style-name="T273">e </text:span><text:span text:style-name="T681">encargos </text:span></text:p>
      <text:p text:style-name="P521"><text:span text:style-name="T196">Salários </text:span><text:span text:style-name="T212">e </text:span><text:span text:style-name="T560">benefícios </text:span></text:p>
      <text:p text:style-name="P522"><text:span text:style-name="T172">100,00</text:span><text:span text:style-name="T284">% </text:span></text:p>
      <text:p text:style-name="P523"><text:span text:style-name="T973">104,00</text:span><text:span text:style-name="T79">% </text:span><text:span text:style-name="T721">926.026,05 </text:span><text:span text:style-name="T717">103,00</text:span><text:span text:style-name="T198">% </text:span><text:span text:style-name="T976">699.678,78 </text:span><text:span text:style-name="T343">78,00</text:span><text:span text:style-name="T181">% </text:span><text:span text:style-name="T194">226.347,27 </text:span><text:span text:style-name="T328">25,00</text:span><text:span text:style-name="T839">% </text:span><text:span text:style-name="T79">6.587,16 </text:span><text:span text:style-name="T219">1,00</text:span><text:span text:style-name="T53">% </text:span></text:p>
      <text:p text:style-name="P524"><text:span text:style-name="T391">1.335,29 </text:span><text:span text:style-name="T241">838.421,99 </text:span></text:p>
      <text:p text:style-name="P525"><text:span text:style-name="T1098">100,00</text:span><text:span text:style-name="T114">% </text:span></text:p>
      <text:p text:style-name="P526"><text:span text:style-name="T143">821,735,10 98,00</text:span><text:span text:style-name="T281">% </text:span><text:span text:style-name="T172">811.055,81 </text:span><text:span text:style-name="T211">97,00</text:span><text:span text:style-name="T54">% </text:span></text:p>
      <text:p text:style-name="P527"><text:span text:style-name="T353">613.777,10 </text:span><text:span text:style-name="T261">73,00</text:span><text:span text:style-name="T116">% </text:span></text:p>
      <text:p text:style-name="P528"><text:span text:style-name="T329">197.278,71 </text:span></text:p>
      <text:p text:style-name="P529"><text:span text:style-name="T675">24,00</text:span><text:span text:style-name="T520">% </text:span></text:p>
      <text:p text:style-name="P530"><text:span text:style-name="T345">5.439,60 </text:span></text:p>
      <text:p text:style-name="P531"><text:span text:style-name="T885">1,00</text:span><text:span text:style-name="T499">% </text:span></text:p>
      <text:p text:style-name="P532"><text:span text:style-name="T560">6.452,99 </text:span></text:p>
      <text:p text:style-name="P533"><text:span text:style-name="T975">1,00</text:span><text:span text:style-name="T88">% </text:span></text:p>
      <text:p text:style-name="P534"><text:span text:style-name="T298">5.414,56 </text:span></text:p>
      <text:p text:style-name="P535"><text:span text:style-name="T262">1,00</text:span><text:span text:style-name="T685">% </text:span></text:p>
      <text:p text:style-name="P536"><text:span text:style-name="T262">Estaduais </text:span></text:p>
      <text:p text:style-name="P537"><text:span text:style-name="T244">0,00 </text:span></text:p>
      <text:p text:style-name="P538"><text:span text:style-name="T1159">0,00</text:span><text:span text:style-name="T359">% </text:span></text:p>
      <text:p text:style-name="P539"><text:soft-page-break/><text:span text:style-name="T256">0,00 </text:span></text:p>
      <text:p text:style-name="P540"><text:span text:style-name="T890">0,00</text:span><text:span text:style-name="T485">% </text:span></text:p>
      <text:p text:style-name="P541"><text:span text:style-name="T53">Municipais </text:span></text:p>
      <text:p text:style-name="P542"><text:span text:style-name="T359">134,17 </text:span></text:p>
      <text:p text:style-name="P543"><text:span text:style-name="T1099">0,00</text:span><text:span text:style-name="T66">% </text:span></text:p>
      <text:p text:style-name="P544"><text:span text:style-name="T172">25,04 </text:span></text:p>
      <text:p text:style-name="P545"><text:span text:style-name="T723">0,00</text:span><text:span text:style-name="T298">% </text:span></text:p>
      <text:p text:style-name="P546"><text:span text:style-name="T298">Financiadores </text:span></text:p>
      <text:p text:style-name="P547"><text:span text:style-name="T143">Juros</text:span><text:span text:style-name="T155">, </text:span><text:span text:style-name="T227">multas </text:span><text:span text:style-name="T684">e </text:span><text:span text:style-name="T174">tarifas </text:span><text:span text:style-name="T53">bancárias </text:span></text:p>
      <text:p text:style-name="P548"><text:span text:style-name="T209">Superávit </text:span><text:span text:style-name="T64">retido</text:span><text:span text:style-name="T69">/</text:span><text:span text:style-name="T470">Déficit </text:span><text:span text:style-name="T209">do </text:span><text:span text:style-name="T843">exercicio </text:span></text:p>
      <text:p text:style-name="P549"><text:span text:style-name="T76">Valor </text:span><text:span text:style-name="T640">total </text:span><text:span text:style-name="T391">Distribuido </text:span></text:p>
      <text:p text:style-name="P550"><text:span text:style-name="T220">3.062,98 </text:span></text:p>
      <text:p text:style-name="P551"><text:span text:style-name="T220">0,00</text:span><text:span text:style-name="T485">% </text:span></text:p>
      <text:p text:style-name="P552"><text:span text:style-name="T406">5.239,69 </text:span></text:p>
      <text:p text:style-name="P553"><text:span text:style-name="T29">1,00</text:span><text:span text:style-name="T184">% </text:span></text:p>
      <text:p text:style-name="P554"><text:span text:style-name="T226">3.062,98 </text:span></text:p>
      <text:p text:style-name="P555"><text:span text:style-name="T10">0,00</text:span><text:span text:style-name="T1121">% </text:span></text:p>
      <text:p text:style-name="P556"><text:span text:style-name="T975">5.239,69 </text:span></text:p>
      <text:p text:style-name="P557"><text:span text:style-name="T877">1,00</text:span><text:span text:style-name="T285">% </text:span></text:p>
      <text:p text:style-name="P558"><text:span text:style-name="T961">0,00 </text:span></text:p>
      <text:p text:style-name="P559"><text:span text:style-name="T172">935.676,19 </text:span></text:p>
      <text:p text:style-name="P560"><text:soft-page-break/><text:span text:style-name="T221">0,00</text:span><text:span text:style-name="T88">% </text:span></text:p>
      <text:p text:style-name="P561"><text:span text:style-name="T241">104,00</text:span><text:span text:style-name="T552">% </text:span></text:p>
      <text:p text:style-name="P562"><text:span text:style-name="T392">0,00 </text:span></text:p>
      <text:p text:style-name="P563"><text:span text:style-name="T1095">0,00</text:span><text:span text:style-name="T484">% </text:span></text:p>
      <text:p text:style-name="P564"><text:span text:style-name="T1154">821.735,10 </text:span></text:p>
      <text:p text:style-name="P565"><text:span text:style-name="T249">98,00</text:span><text:span text:style-name="T103">% </text:span></text:p>
      <text:p text:style-name="P566"><text:span text:style-name="T580">JAIR </text:span><text:span text:style-name="T940">JOSE </text:span><text:span text:style-name="T228">BARROSO </text:span><text:span text:style-name="T578">PRESIDENTE </text:span><text:span text:style-name="T840">CPF</text:span><text:span text:style-name="T512">: </text:span><text:span text:style-name="T787">574,058.408-68 </text:span></text:p>
      <text:p text:style-name="P567"><text:span text:style-name="T436">Van </text:span><text:span text:style-name="T501">Sausal </text:span></text:p>
      <text:p text:style-name="P568"><text:span text:style-name="T1240">DELCE </text:span><text:span text:style-name="T339">CAMPOSE </text:span><text:span text:style-name="T755">SOUSA </text:span></text:p>
      <text:p text:style-name="P569"><text:span text:style-name="T300">Reg</text:span><text:span text:style-name="T1151">. </text:span><text:span text:style-name="T36">no </text:span><text:span text:style-name="T581">CRCP </text:span><text:span text:style-name="T1111">sob </text:span><text:span text:style-name="T1172">o </text:span><text:span text:style-name="T155">No. </text:span><text:span text:style-name="T592">1SP188582</text:span><text:span text:style-name="T383">/</text:span><text:span text:style-name="T382">0-5 </text:span><text:span text:style-name="T115">CPF</text:span><text:span text:style-name="T1241">: </text:span><text:span text:style-name="T765">004.578.598-81 </text:span></text:p>
      <text:p text:style-name="P570"><text:span text:style-name="T97">Sistema </text:span><text:span text:style-name="T789">licenciado </text:span><text:span text:style-name="T765">para </text:span><text:span text:style-name="T131">RESINFOR </text:span><text:span text:style-name="T433">SERVICOS </text:span><text:span text:style-name="T642">DE </text:span><text:span text:style-name="T497">CONTABILIDADE E </text:span><text:span text:style-name="T683">APOIO </text:span><text:span text:style-name="T1123">EMPRESARIAL </text:span><text:span text:style-name="T526">LTDA </text:span></text:p>
      <text:p text:style-name="P571"><text:span text:style-name="T217">Entidade</text:span><text:span text:style-name="T1055">: </text:span></text:p>
      <text:p text:style-name="P572"><text:span text:style-name="T593">C.N.P.J</text:span><text:span text:style-name="T377">.: </text:span><text:span text:style-name="T514">Endereço</text:span><text:span text:style-name="T458">: </text:span><text:span text:style-name="T97">Período</text:span><text:span text:style-name="T986">: </text:span></text:p>
      <text:p text:style-name="P573"><text:span text:style-name="T26">ASSOCIACAO </text:span><text:span text:style-name="T1157">COMUNITARIA </text:span><text:span text:style-name="T217">DE </text:span><text:span text:style-name="T1235">APOIO </text:span><text:span text:style-name="T720">AO </text:span><text:span text:style-name="T140">SOCIAL </text:span><text:span text:style-name="T1157">ESPORTIVA </text:span><text:span text:style-name="T888">CULTURAL </text:span><text:span text:style-name="T1167">DO </text:span><text:span text:style-name="T1223">JARDIM </text:span><text:span text:style-name="T26">TESTAI </text:span><text:span text:style-name="T593">45.996.972</text:span><text:span text:style-name="T790">/</text:span><text:span text:style-name="T694">0001-16 </text:span></text:p>
      <text:p text:style-name="P574"><text:span text:style-name="T591">Rua HENRIQUE </text:span><text:span text:style-name="T514">JOSE </text:span><text:span text:style-name="T180">TESTAI</text:span><text:span text:style-name="T799">, </text:span><text:span text:style-name="T431">247</text:span><text:span text:style-name="T1082">, </text:span><text:span text:style-name="T294">JARDIM </text:span><text:span text:style-name="T514">TESTAE</text:span><text:span text:style-name="T1114">, </text:span><text:span text:style-name="T1125">GUARULHOS</text:span><text:span text:style-name="T759">/</text:span><text:span text:style-name="T847">SP</text:span><text:span text:style-name="T833">, </text:span><text:span text:style-name="T91">CEP </text:span><text:span text:style-name="T838">07130-370 </text:span><text:span text:style-name="T134">01</text:span><text:span text:style-name="T773">/</text:span><text:span text:style-name="T761">01</text:span><text:span text:style-name="T659">/</text:span><text:span text:style-name="T599">2022-31</text:span><text:span text:style-name="T938">/</text:span><text:span text:style-name="T688">12</text:span><text:span text:style-name="T988">/</text:span><text:span text:style-name="T48">2022 </text:span><text:span text:style-name="T589">Registro </text:span><text:span text:style-name="T481">no </text:span><text:span text:style-name="T292">Cartório</text:span><text:span text:style-name="T481">: </text:span><text:span text:style-name="T86">027052 </text:span><text:span text:style-name="T67">Data</text:span><text:span text:style-name="T835">: </text:span><text:span text:style-name="T589">12/09/1982 </text:span></text:p>
      <text:p text:style-name="P575"><text:span text:style-name="T346">DEMONSTRAÇÃO </text:span><text:span text:style-name="T146">DOS </text:span><text:span text:style-name="T964">FLUXOS </text:span><text:span text:style-name="T889">DE </text:span><text:span text:style-name="T1236">CAIXA </text:span><text:span text:style-name="T1224">PELO </text:span><text:span text:style-name="T889">MÉTODO </text:span><text:span text:style-name="T264">DIRETO </text:span><text:span text:style-name="T330">EM </text:span><text:span text:style-name="T344">31 </text:span><text:span text:style-name="T1156">DE DEZEMBRO </text:span><text:span text:style-name="T1222">DE </text:span><text:span text:style-name="T143">2022 </text:span></text:p>
      <text:p text:style-name="P576"><text:span text:style-name="T642">Folha</text:span><text:span text:style-name="T652">: </text:span></text:p>
      <text:p text:style-name="P577"><text:span text:style-name="T1209">0007 </text:span></text:p>
      <text:p text:style-name="P578"><text:span text:style-name="T548">Número </text:span><text:span text:style-name="T69">livro</text:span><text:span text:style-name="T636">: </text:span></text:p>
      <text:p text:style-name="P577"><text:span text:style-name="T94">0005 </text:span></text:p>
      <text:p text:style-name="P579"><text:span text:style-name="T716">2022 </text:span></text:p>
      <text:p text:style-name="P580"><text:soft-page-break/><text:span text:style-name="T345">2021 </text:span></text:p>
      <text:p text:style-name="P581"><text:span text:style-name="T717">ATIVIDADES </text:span><text:span text:style-name="T1095">OPERACIONAIS </text:span></text:p>
      <text:p text:style-name="P582"><text:span text:style-name="T431">Recursos </text:span><text:span text:style-name="T514">recebidos </text:span><text:span text:style-name="T313">de </text:span><text:span text:style-name="T61">entidades </text:span><text:span text:style-name="T495">governamentals </text:span></text:p>
      <text:p text:style-name="P583"><text:span text:style-name="T593">Rendimentos </text:span><text:span text:style-name="T36">financeiros </text:span></text:p>
      <text:p text:style-name="P584"><text:span text:style-name="T180">Recursos </text:span><text:span text:style-name="T514">próprios </text:span></text:p>
      <text:p text:style-name="P585"><text:span text:style-name="T98">1.177.553,12 </text:span><text:span text:style-name="T853">4.398,76 </text:span><text:span text:style-name="T185">717,65 </text:span></text:p>
      <text:p text:style-name="P586"><text:span text:style-name="T683">1.120.350,92 </text:span></text:p>
      <text:p text:style-name="P587"><text:span text:style-name="T498">1.334,92 </text:span></text:p>
      <text:p text:style-name="P588"><text:span text:style-name="T65">5.500,00 </text:span></text:p>
      <text:p text:style-name="P589"><text:span text:style-name="T305">CAIXA </text:span><text:span text:style-name="T299">GERADO </text:span><text:span text:style-name="T253">PELAS </text:span><text:span text:style-name="T494">OPERAÇÕES </text:span><text:span text:style-name="T1147">- </text:span><text:span text:style-name="T314">PROGRAMAS </text:span><text:span text:style-name="T854">E </text:span><text:span text:style-name="T314">ATIVIDADES </text:span><text:span text:style-name="T335">NA </text:span><text:span text:style-name="T282">EDUCAÇÃO </text:span></text:p>
      <text:p text:style-name="P590"><text:span text:style-name="T548">1.182.669,53 </text:span></text:p>
      <text:p text:style-name="P591"><text:span text:style-name="T129">1.127.185,84 </text:span></text:p>
      <text:p text:style-name="P592"><text:span text:style-name="T180">Aquisição </text:span><text:span text:style-name="T101">de </text:span><text:span text:style-name="T838">bens </text:span><text:span text:style-name="T760">e </text:span><text:span text:style-name="T576">serviços </text:span></text:p>
      <text:p text:style-name="P593"><text:span text:style-name="T641">(</text:span><text:span text:style-name="T852">144.148,51</text:span><text:span text:style-name="T940">) </text:span></text:p>
      <text:p text:style-name="P594"><text:span text:style-name="T760">(</text:span><text:span text:style-name="T495">140.972,94</text:span><text:span text:style-name="T378">) </text:span></text:p>
      <text:p text:style-name="P595"><text:span text:style-name="T182">Contas </text:span><text:span text:style-name="T551">de </text:span><text:span text:style-name="T1127">consumo </text:span><text:span text:style-name="T254">(</text:span><text:span text:style-name="T551">energia </text:span><text:span text:style-name="T589">eletrica</text:span><text:span text:style-name="T1211">, </text:span><text:span text:style-name="T645">água </text:span><text:span text:style-name="T86">e </text:span><text:span text:style-name="T279">esgoto</text:span><text:span text:style-name="T1033">, </text:span><text:span text:style-name="T481">gás</text:span><text:span text:style-name="T513">, </text:span><text:span text:style-name="T318">telefone</text:span><text:span text:style-name="T1106">, </text:span><text:span text:style-name="T430">internet </text:span><text:span text:style-name="T551">e </text:span><text:span text:style-name="T491">TV</text:span><text:span text:style-name="T398">) </text:span></text:p>
      <text:p text:style-name="P596"><text:span text:style-name="T581">(</text:span><text:span text:style-name="T131">23.102,53</text:span><text:span text:style-name="T729">) </text:span></text:p>
      <text:p text:style-name="P597"><text:span text:style-name="T155">(</text:span><text:span text:style-name="T89">16.869,89</text:span><text:span text:style-name="T755">) </text:span></text:p>
      <text:p text:style-name="P598"><text:span text:style-name="T682">Prestadores </text:span><text:span text:style-name="T1125">de </text:span><text:span text:style-name="T495">serviço </text:span><text:span text:style-name="T786">(</text:span><text:span text:style-name="T128">pessoa </text:span><text:span text:style-name="T127">física </text:span><text:span text:style-name="T605">e </text:span><text:span text:style-name="T576">jurídica</text:span><text:span text:style-name="T495">) </text:span></text:p>
      <text:p text:style-name="P599"><text:span text:style-name="T728">(</text:span><text:span text:style-name="T842">45.747,53</text:span><text:span text:style-name="T852">) </text:span></text:p>
      <text:p text:style-name="P600"><text:span text:style-name="T958">(</text:span><text:span text:style-name="T321">39.472,66</text:span><text:span text:style-name="T661">) </text:span></text:p>
      <text:p text:style-name="P601"><text:soft-page-break/><text:span text:style-name="T182">Contribuições</text:span><text:span text:style-name="T1149">, </text:span><text:span text:style-name="T761">impostos </text:span><text:span text:style-name="T816">e </text:span><text:span text:style-name="T899">taxas </text:span></text:p>
      <text:p text:style-name="P602"><text:span text:style-name="T732">(</text:span><text:span text:style-name="T819">770,51</text:span><text:span text:style-name="T615">) </text:span></text:p>
      <text:p text:style-name="P603"><text:span text:style-name="T440">(</text:span><text:span text:style-name="T61">574,68</text:span><text:span text:style-name="T378">) </text:span></text:p>
      <text:p text:style-name="P604"><text:span text:style-name="T547">Despesas </text:span><text:span text:style-name="T1126">financeiras </text:span><text:span text:style-name="T514">e </text:span><text:span text:style-name="T50">bancárias </text:span></text:p>
      <text:p text:style-name="P605"><text:span text:style-name="T44">(</text:span><text:span text:style-name="T580">4.033,94</text:span><text:span text:style-name="T768">) </text:span></text:p>
      <text:p text:style-name="P606"><text:span text:style-name="T811">(</text:span><text:span text:style-name="T98">2.864,45</text:span><text:span text:style-name="T1056">) </text:span></text:p>
      <text:p text:style-name="P607"><text:span text:style-name="T591">Recursos </text:span><text:span text:style-name="T313">humanos </text:span><text:span text:style-name="T101">(</text:span><text:span text:style-name="T180">salários</text:span><text:span text:style-name="T653">, </text:span><text:span text:style-name="T682">encargos </text:span><text:span text:style-name="T654">e </text:span><text:span text:style-name="T91">benefícios</text:span><text:span text:style-name="T101">) </text:span></text:p>
      <text:p text:style-name="P608"><text:span text:style-name="T563">(</text:span><text:span text:style-name="T433">940.149,40</text:span><text:span text:style-name="T186">) </text:span></text:p>
      <text:p text:style-name="P609"><text:span text:style-name="T778">(</text:span><text:span text:style-name="T61">813.412,46</text:span><text:span text:style-name="T529">) </text:span></text:p>
      <text:p text:style-name="P610"><text:span text:style-name="T126">Obras</text:span><text:span text:style-name="T86">, </text:span><text:span text:style-name="T589">serviços </text:span><text:span text:style-name="T86">de </text:span><text:span text:style-name="T99">manutenção</text:span><text:span text:style-name="T152">, </text:span><text:span text:style-name="T517">reparos </text:span><text:span text:style-name="T851">e </text:span><text:span text:style-name="T126">conservação </text:span><text:span text:style-name="T67">do </text:span><text:span text:style-name="T754">imóvel </text:span></text:p>
      <text:p text:style-name="P611"><text:span text:style-name="T378">(</text:span><text:span text:style-name="T431">49.383,91</text:span><text:span text:style-name="T772">) </text:span></text:p>
      <text:p text:style-name="P613"><text:span text:style-name="T604">(</text:span><text:span text:style-name="T530">95.765,40</text:span><text:span text:style-name="T839">) </text:span></text:p>
      <text:p text:style-name="P614"><text:span text:style-name="T1128">CAIXA </text:span><text:span text:style-name="T85">LÍQUIDO </text:span><text:span text:style-name="T536">GERADO </text:span><text:span text:style-name="T516">PELAS </text:span><text:span text:style-name="T85">ATIVIDADES </text:span><text:span text:style-name="T516">OPERACIONAIS </text:span><text:span text:style-name="T948">- </text:span><text:span text:style-name="T494">PROGRAMAS </text:span><text:span text:style-name="T1179">E </text:span><text:span text:style-name="T516">ATV</text:span><text:span text:style-name="T933">. </text:span><text:span text:style-name="T422">NA </text:span><text:span text:style-name="T494">EDUCAÇÃO </text:span></text:p>
      <text:p text:style-name="P615"><text:span text:style-name="T1136">(</text:span><text:span text:style-name="T593">24.666,80</text:span><text:span text:style-name="T53">) </text:span></text:p>
      <text:p text:style-name="P616"><text:span text:style-name="T581">17.253,36 </text:span></text:p>
      <text:p text:style-name="P617"><text:span text:style-name="T717">ATIVIDADES </text:span><text:span text:style-name="T362">DE </text:span><text:span text:style-name="T261">INVESTIMENTO </text:span></text:p>
      <text:p text:style-name="P618"><text:span text:style-name="T682">Compras </text:span><text:span text:style-name="T101">de </text:span><text:span text:style-name="T637">imobilizado </text:span></text:p>
      <text:p text:style-name="P619"><text:span text:style-name="T430">CAIXA </text:span><text:span text:style-name="T688">LÍQUIDO </text:span><text:span text:style-name="T126">USADO </text:span><text:span text:style-name="T318">NAS </text:span><text:span text:style-name="T579">ATIVIDADES </text:span><text:span text:style-name="T844">DE </text:span><text:span text:style-name="T292">INVESTIMENTOS </text:span></text:p>
      <text:p text:style-name="P620"><text:span text:style-name="T61">Redução </text:span><text:span text:style-name="T495">nas </text:span><text:span text:style-name="T759">Disponibilidades </text:span></text:p>
      <text:p text:style-name="P621"><text:span text:style-name="T637">DISPONIBILIDADES </text:span><text:span text:style-name="T1205">- </text:span><text:span text:style-name="T313">NO </text:span><text:span text:style-name="T180">INÍCIO </text:span><text:span text:style-name="T70">DO </text:span><text:span text:style-name="T482">PERÍODO </text:span></text:p>
      <text:p text:style-name="P622"><text:span text:style-name="T645">DISPONIBILIDADES </text:span><text:span text:style-name="T1242">- </text:span><text:span text:style-name="T416">NO </text:span><text:span text:style-name="T564">FINAL </text:span><text:span text:style-name="T517">DO </text:span><text:span text:style-name="T688">PERÍODO </text:span></text:p>
      <text:p text:style-name="P596"><text:soft-page-break/><text:span text:style-name="T631">(</text:span><text:span text:style-name="T838">12.382,64</text:span><text:span text:style-name="T158">) </text:span></text:p>
      <text:p text:style-name="P623"><text:span text:style-name="T653">(</text:span><text:span text:style-name="T547">15.383,52</text:span><text:span text:style-name="T158">) </text:span></text:p>
      <text:p text:style-name="P624"><text:span text:style-name="T758">(</text:span><text:span text:style-name="T155">12.382,64</text:span><text:span text:style-name="T432">) </text:span></text:p>
      <text:p text:style-name="P625"><text:span text:style-name="T181">(</text:span><text:span text:style-name="T786">15.383,52</text:span><text:span text:style-name="T838">) </text:span></text:p>
      <text:p text:style-name="P612"><text:span text:style-name="T944">(</text:span><text:span text:style-name="T819">37.049,44</text:span><text:span text:style-name="T529">) </text:span></text:p>
      <text:p text:style-name="P626"><text:span text:style-name="T484">1.869,84 </text:span></text:p>
      <text:p text:style-name="P627"><text:span text:style-name="T790">38.175,57 </text:span></text:p>
      <text:p text:style-name="P628"><text:span text:style-name="T852">36.305,73 </text:span></text:p>
      <text:p text:style-name="P629"><text:span text:style-name="T97">1.126,13 </text:span></text:p>
      <text:p text:style-name="P630"><text:span text:style-name="T755">38.175,57 </text:span></text:p>
      <text:p text:style-name="P631"><text:span text:style-name="T295">JAIR </text:span><text:span text:style-name="T842">JOSE </text:span><text:span text:style-name="T483">BARROSO </text:span></text:p>
      <text:p text:style-name="P632"><text:span text:style-name="T129">PRESIDENTE </text:span></text:p>
      <text:p text:style-name="P633"><text:span text:style-name="T984">CPF</text:span><text:span text:style-name="T850">: </text:span><text:span text:style-name="T577">574.058.408-68 </text:span></text:p>
      <text:p text:style-name="P634"><text:span text:style-name="T684">DELC </text:span><text:span text:style-name="T421">CAMPOS </text:span><text:span text:style-name="T642">DE </text:span><text:span text:style-name="T251">SOLISA </text:span><text:span text:style-name="T292">Reg</text:span><text:span text:style-name="T1243">. </text:span><text:span text:style-name="T1180">no </text:span><text:span text:style-name="T182">CRC</text:span><text:span text:style-name="T754">-</text:span><text:span text:style-name="T502">SP </text:span><text:span text:style-name="T1127">sob </text:span><text:span text:style-name="T49">o </text:span><text:span text:style-name="T309">No. </text:span><text:span text:style-name="T481">1SP188582</text:span><text:span text:style-name="T517">/0-5 </text:span></text:p>
      <text:p text:style-name="P635"><text:span text:style-name="T620">CPF</text:span><text:span text:style-name="T102">: </text:span><text:span text:style-name="T520">004.578.598-81 </text:span></text:p>
      <text:p text:style-name="P636"><text:span text:style-name="T622">Sistema </text:span><text:span text:style-name="T154">licenciado </text:span><text:span text:style-name="T131">para </text:span><text:span text:style-name="T97">RESINFOR </text:span><text:span text:style-name="T115">SERVICOS </text:span><text:span text:style-name="T581">DE </text:span><text:span text:style-name="T154">CONTABILIDADE </text:span><text:span text:style-name="T820">E </text:span><text:span text:style-name="T581">APOIO </text:span><text:span text:style-name="T432">EMPRESARIAL </text:span><text:span text:style-name="T852">LTDA </text:span></text:p>
      <text:p text:style-name="P637"><text:span text:style-name="T13">Entidade</text:span><text:span text:style-name="T135">: </text:span><text:span text:style-name="T64">C.N.P.J</text:span><text:span text:style-name="T429">.: </text:span></text:p>
      <text:p text:style-name="P638"><text:span text:style-name="T1144">ASSOCIACAO </text:span><text:span text:style-name="T717">COMUNITARIA </text:span><text:span text:style-name="T967">DE </text:span><text:span text:style-name="T344">APOIO </text:span><text:span text:style-name="T1222">AO </text:span><text:span text:style-name="T238">SOCIAL </text:span><text:span text:style-name="T721">ESPORTIVA </text:span><text:span text:style-name="T717">CULTURAL </text:span><text:span text:style-name="T973">DO </text:span><text:span text:style-name="T1222">JARDIM </text:span><text:span text:style-name="T219">TESTAI </text:span><text:span text:style-name="T522">45.996.972</text:span><text:span text:style-name="T534">/</text:span><text:span text:style-name="T541">0001-16 </text:span></text:p>
      <text:p text:style-name="P639"><text:span text:style-name="T431">Endereço</text:span><text:span text:style-name="T1245">: </text:span><text:span text:style-name="T127">Rua </text:span><text:span text:style-name="T1125">HENRIQUE </text:span><text:span text:style-name="T274">JOSE </text:span><text:span text:style-name="T547">TESTAI</text:span><text:span text:style-name="T283">, </text:span><text:span text:style-name="T127">247</text:span><text:span text:style-name="T605">, </text:span><text:span text:style-name="T847">JARDIM </text:span><text:span text:style-name="T848">TESTAE</text:span><text:span text:style-name="T127">, </text:span><text:span text:style-name="T112">GUARULHOS</text:span><text:span text:style-name="T621">/</text:span><text:span text:style-name="T591">SP</text:span><text:span text:style-name="T847">, </text:span><text:span text:style-name="T529">CEP </text:span><text:span text:style-name="T591">07130-370 </text:span></text:p>
      <text:p text:style-name="P640"><text:span text:style-name="T63">Período</text:span><text:span text:style-name="T940">: </text:span></text:p>
      <text:p text:style-name="P641"><text:span text:style-name="T138">01</text:span><text:span text:style-name="T632">/</text:span><text:span text:style-name="T610">01</text:span><text:span text:style-name="T660">/</text:span><text:span text:style-name="T843">2022-31</text:span><text:span text:style-name="T790">/</text:span><text:span text:style-name="T115">12</text:span><text:span text:style-name="T812">/</text:span><text:span text:style-name="T131">2022 </text:span></text:p>
      <text:p text:style-name="P642"><text:soft-page-break/><text:span text:style-name="T533">Registro </text:span><text:span text:style-name="T89">no </text:span><text:span text:style-name="T131">Cartório</text:span><text:span text:style-name="T433">: </text:span><text:span text:style-name="T853">027052 </text:span><text:span text:style-name="T90">Data</text:span><text:span text:style-name="T923">: </text:span><text:span text:style-name="T497">12/09/1982 </text:span></text:p>
      <text:p text:style-name="P643"><text:span text:style-name="T213">DEMONSTRAÇÃO </text:span><text:span text:style-name="T346">DAS </text:span><text:span text:style-name="T880">MUTAÇÕES </text:span><text:span text:style-name="T677">DO </text:span><text:span text:style-name="T346">PATRIMÔNIO </text:span><text:span text:style-name="T551">LÍQUIDO </text:span></text:p>
      <text:p text:style-name="P644"><text:span text:style-name="T1098">Resultado </text:span><text:span text:style-name="T640">do </text:span></text:p>
      <text:p text:style-name="P645"><text:span text:style-name="T196">exercício </text:span></text:p>
      <text:p text:style-name="P646"><text:span text:style-name="T392">Histórico </text:span></text:p>
      <text:p text:style-name="P647"><text:span text:style-name="T351">Superávit</text:span><text:span text:style-name="T479">/</text:span><text:span text:style-name="T966">Déficit </text:span></text:p>
      <text:p text:style-name="P648"><text:span text:style-name="T395">Total </text:span></text:p>
      <text:p text:style-name="P649"><text:span text:style-name="T553">Saldo </text:span><text:span text:style-name="T113">em </text:span><text:span text:style-name="T435">31/12/2021 </text:span></text:p>
      <text:p text:style-name="P650"><text:span text:style-name="T66">7.502,42 </text:span></text:p>
      <text:p text:style-name="P651"><text:span text:style-name="T531">7.502,42 </text:span></text:p>
      <text:p text:style-name="P652"><text:span text:style-name="T818">Contas </text:span><text:span text:style-name="T113">de </text:span><text:span text:style-name="T607">resultado </text:span></text:p>
      <text:p text:style-name="P653"><text:span text:style-name="T658">-65.016,10 </text:span></text:p>
      <text:p text:style-name="P654"><text:span text:style-name="T531">-65.016,10 </text:span></text:p>
      <text:p text:style-name="P655"><text:span text:style-name="T183">Saldo </text:span><text:span text:style-name="T751">em </text:span><text:span text:style-name="T102">31/12/2022 </text:span></text:p>
      <text:p text:style-name="P656"><text:span text:style-name="T763">-57.513,68 </text:span></text:p>
      <text:p text:style-name="P657"><text:span text:style-name="T619">-57.513,68 </text:span></text:p>
      <text:p text:style-name="P658"><text:span text:style-name="T103">Saldo </text:span><text:span text:style-name="T797">em </text:span><text:span text:style-name="T606">31/12/2020 </text:span></text:p>
      <text:p text:style-name="P659"><text:span text:style-name="T752">-9.184,47 </text:span></text:p>
      <text:p text:style-name="P660"><text:span text:style-name="T542">-9.184,47 </text:span></text:p>
      <text:p text:style-name="P661"><text:span text:style-name="T619">Contas </text:span><text:span text:style-name="T850">de </text:span><text:span text:style-name="T818">resultado </text:span></text:p>
      <text:p text:style-name="P662"><text:span text:style-name="T188">16.686,89 </text:span></text:p>
      <text:p text:style-name="P663"><text:soft-page-break/><text:span text:style-name="T157">16.686,89 </text:span></text:p>
      <text:p text:style-name="P664"><text:span text:style-name="T157">Saldo </text:span><text:span text:style-name="T788">em </text:span><text:span text:style-name="T841">31/12/2021 </text:span></text:p>
      <text:p text:style-name="P665"><text:span text:style-name="T791">7.502,42 </text:span></text:p>
      <text:p text:style-name="P651"><text:span text:style-name="T941">7.502,42 </text:span></text:p>
      <text:p text:style-name="P666"><text:span text:style-name="T1094">JAR </text:span><text:span text:style-name="T762">JOSE </text:span><text:span text:style-name="T418">BARROSO </text:span></text:p>
      <text:p text:style-name="P667"><text:span text:style-name="T432">PRESIDENTE </text:span></text:p>
      <text:p text:style-name="P668"><text:span text:style-name="T751">CPF</text:span><text:span text:style-name="T841">: </text:span><text:span text:style-name="T578">574.058.408-68 </text:span></text:p>
      <text:p text:style-name="P669"><text:span text:style-name="T421">DEL </text:span></text:p>
      <text:p text:style-name="P670"><text:span text:style-name="T683">CAMPOS </text:span><text:span text:style-name="T934">DE </text:span><text:span text:style-name="T1221">SOUSA </text:span></text:p>
      <text:p text:style-name="P671"><text:span text:style-name="T842">Reg</text:span><text:span text:style-name="T836">. </text:span><text:span text:style-name="T852">no CRCP </text:span><text:span text:style-name="T280">sob </text:span><text:span text:style-name="T484">o </text:span><text:span text:style-name="T1124">No. </text:span><text:span text:style-name="T498">1SP188582</text:span><text:span text:style-name="T895">/</text:span><text:span text:style-name="T89">0-5 </text:span><text:span text:style-name="T850">CPF</text:span><text:span text:style-name="T920">: </text:span><text:span text:style-name="T184">004.578.598-81 </text:span></text:p>
      <text:p text:style-name="P672"><text:span text:style-name="T755">Sistema </text:span><text:span text:style-name="T115">licenciado </text:span><text:span text:style-name="T89">para </text:span><text:span text:style-name="T842">RESINFOR </text:span><text:span text:style-name="T185">SERVICOS </text:span><text:span text:style-name="T623">DE </text:span><text:span text:style-name="T843">CONTABILIDADE </text:span><text:span text:style-name="T1198">E </text:span><text:span text:style-name="T185">APOIO </text:span><text:span text:style-name="T842">EMPRESARIAL </text:span><text:span text:style-name="T768">LTDA </text:span></text:p>
      <text:p text:style-name="P673"><text:span text:style-name="T54">Folha</text:span><text:span text:style-name="T774">: </text:span></text:p>
      <text:p text:style-name="P674"><text:span text:style-name="T841">0008 </text:span></text:p>
      <text:p text:style-name="P675"><text:span text:style-name="T432">Número </text:span><text:span text:style-name="T811">livro</text:span><text:span text:style-name="T1246">: </text:span></text:p>
      <text:p text:style-name="P676"><text:span text:style-name="T628">0005 </text:span></text:p>
      <text:p text:style-name="P677"><text:span text:style-name="T993">Entidade: </text:span><text:span text:style-name="T989">Inscrição</text:span><text:span text:style-name="T990">: </text:span></text:p>
      <text:p text:style-name="P678"><text:span text:style-name="T993">ASSOCIAÇÃO COMUNITARIA DE APOIO AO SOCIAL ESPORTIVA CULTURAL </text:span><text:span text:style-name="T994">DO </text:span><text:span text:style-name="T993">JARDIM TESTAI </text:span><text:span text:style-name="T994">45.996.972/0001-16 </text:span></text:p>
      <text:p text:style-name="P679"><text:span text:style-name="T993">Endereço</text:span><text:span text:style-name="T1008">: </text:span><text:span text:style-name="T993">Período: </text:span></text:p>
      <text:p text:style-name="P680"><text:span text:style-name="T989">Rua </text:span><text:span text:style-name="T990">HENRIQUE </text:span><text:span text:style-name="T989">JOSE TESTAI</text:span><text:span text:style-name="T990">, 247</text:span><text:span text:style-name="T1014">, </text:span><text:span text:style-name="T989">JARDIM TESTAE, </text:span><text:span text:style-name="T990">GUARULHOS</text:span><text:span text:style-name="T989">/SP, </text:span><text:span text:style-name="T990">CEP 07130-370 </text:span></text:p>
      <text:p text:style-name="P681"><text:span text:style-name="T990">01/01/2022 - 31/12/2022 </text:span></text:p>
      <text:p text:style-name="P682"><text:span text:style-name="T989">Registro no Cartório: </text:span><text:span text:style-name="T990">027052 </text:span><text:span text:style-name="T989">Data: </text:span><text:span text:style-name="T990">12/09/1982 </text:span></text:p>
      <text:p text:style-name="P683"><text:soft-page-break/><text:span text:style-name="T995">COEFICIENTES DE ANÁLISES EM </text:span><text:span text:style-name="T996">31/12/2022 </text:span></text:p>
      <text:p text:style-name="P684"><text:span text:style-name="T993">Folha: </text:span></text:p>
      <text:p text:style-name="P685"><text:span text:style-name="T1009">0009 </text:span></text:p>
      <text:p text:style-name="P686"><text:span text:style-name="T993">Número </text:span><text:span text:style-name="T994">Ivro: </text:span></text:p>
      <text:p text:style-name="P687"><text:span text:style-name="T991">0005 </text:span></text:p>
      <text:p text:style-name="P688"><text:span text:style-name="T993">Coeficiente </text:span></text:p>
      <text:p text:style-name="P689"><text:span text:style-name="T993">Fórmula </text:span></text:p>
      <text:p text:style-name="P690"><text:span text:style-name="T1016">Índice </text:span><text:span text:style-name="T993">de Liquider Geral </text:span></text:p>
      <text:p text:style-name="P691"><text:span text:style-name="T993">Ativo Circulante + Realizável Longo Prazo </text:span></text:p>
      <text:p text:style-name="P692"><text:span text:style-name="T993">Valor </text:span></text:p>
      <text:p text:style-name="P693"><text:span text:style-name="T993">Resultado </text:span></text:p>
      <text:p text:style-name="P694"><text:span text:style-name="T991">-52.431,86 </text:span><text:span text:style-name="T1017">+ </text:span><text:span text:style-name="T1018">0,00 </text:span></text:p>
      <text:p text:style-name="P695"><text:span text:style-name="T992">-2,80 </text:span></text:p>
      <text:p text:style-name="P696"><text:span text:style-name="T991">Passivo Circulante + Passivo Não-Circulante </text:span></text:p>
      <text:p text:style-name="P697"><text:span text:style-name="T993">18.739,93 + 0,00 </text:span></text:p>
      <text:p text:style-name="P698"><text:span text:style-name="T993">Indice de Liquidez Corrente </text:span></text:p>
      <text:p text:style-name="P699"><text:span text:style-name="T991">Ativo Circulante </text:span></text:p>
      <text:p text:style-name="P700"><text:span text:style-name="T991">Passivo Circulante </text:span></text:p>
      <text:p text:style-name="P701"><text:span text:style-name="T991">-52.431.86 </text:span></text:p>
      <text:p text:style-name="P702"><text:span text:style-name="T1017">-2.80 </text:span></text:p>
      <text:p text:style-name="P703"><text:span text:style-name="T991">18.739,93 </text:span></text:p>
      <text:p text:style-name="P704"><text:soft-page-break/><text:span text:style-name="T993">Índice de Liquidaz Saca </text:span></text:p>
      <text:p text:style-name="P705"><text:span text:style-name="T991">Ativo Circulante </text:span><text:span text:style-name="T992">- </text:span><text:span text:style-name="T991">Estoque </text:span></text:p>
      <text:p text:style-name="P706"><text:span text:style-name="T994">-52.431,86 - </text:span><text:span text:style-name="T993">0,00 </text:span></text:p>
      <text:p text:style-name="P707"><text:span text:style-name="T991">-2,80 </text:span></text:p>
      <text:p text:style-name="P708"><text:span text:style-name="T991">Passivo Circulante </text:span></text:p>
      <text:p text:style-name="P709"><text:span text:style-name="T991">Disponível </text:span></text:p>
      <text:p text:style-name="P710"><text:span text:style-name="T1018">Passivo </text:span><text:span text:style-name="T992">Circularite </text:span></text:p>
      <text:p text:style-name="P711"><text:span text:style-name="T991">18.739,93 </text:span></text:p>
      <text:p text:style-name="P712"><text:span text:style-name="T993">Capital Circulmestu Liepulele </text:span></text:p>
      <text:p text:style-name="P713"><text:span text:style-name="T992">Ativo </text:span><text:span text:style-name="T991">Circulante </text:span><text:span text:style-name="T1018">- </text:span><text:span text:style-name="T991">Passivo </text:span><text:span text:style-name="T992">Circulante </text:span></text:p>
      <text:p text:style-name="P714"><text:span text:style-name="T993">Índice de Capital de </text:span><text:span text:style-name="T991">Terceiros </text:span></text:p>
      <text:p text:style-name="P715"><text:span text:style-name="T991">Grau de Endividamento </text:span></text:p>
      <text:p text:style-name="P716"><text:span text:style-name="T991">Passivo Orculante </text:span></text:p>
      <text:p text:style-name="P717"><text:span text:style-name="T992">Passivo </text:span><text:span text:style-name="T991">Não-Circulante </text:span></text:p>
      <text:p text:style-name="P718"><text:span text:style-name="T991">Passivo Circulante + </text:span><text:span text:style-name="T992">Passivo </text:span><text:span text:style-name="T991">Não</text:span><text:span text:style-name="T992">-Circulante </text:span><text:span text:style-name="T997">Ativo </text:span></text:p>
      <text:p text:style-name="P719"><text:span text:style-name="T993">Índice de Liquidez </text:span><text:span text:style-name="T991">Imediata </text:span></text:p>
      <text:p text:style-name="P720"><text:span text:style-name="T993">Índice de Liquidez de Recursos Próprios </text:span></text:p>
      <text:p text:style-name="P721"><text:span text:style-name="T993">Índice de Salvência Geral </text:span></text:p>
      <text:p text:style-name="P722"><text:span text:style-name="T992">Índice </text:span><text:span text:style-name="T991">de Endividamento </text:span></text:p>
      <text:p text:style-name="P723"><text:span text:style-name="T993">Índice de Endividamento </text:span><text:span text:style-name="T991">Corrente </text:span></text:p>
      <text:p text:style-name="P724"><text:span text:style-name="T989">Índice de Dívida a </text:span><text:span text:style-name="T990">Curto </text:span><text:span text:style-name="T991">Prazo </text:span></text:p>
      <text:p text:style-name="P725"><text:soft-page-break/><text:span text:style-name="T1018">Ativo </text:span><text:span text:style-name="T991">Cirodante </text:span><text:span text:style-name="T1017">- </text:span><text:span text:style-name="T992">Passivo </text:span><text:span text:style-name="T991">Circulante Patrimônio Liquido </text:span></text:p>
      <text:p text:style-name="P726"><text:span text:style-name="T992">Ativo </text:span></text:p>
      <text:p text:style-name="P727"><text:span text:style-name="T992">Passivo </text:span><text:span text:style-name="T991">Circulante + Passivo Não</text:span><text:span text:style-name="T1018">-Circulante </text:span></text:p>
      <text:p text:style-name="P728"><text:span text:style-name="T991">Passivo Circulante </text:span><text:span text:style-name="T1018">+ </text:span><text:span text:style-name="T991">Passivo Não-Circulante Patrimônio Líquido </text:span></text:p>
      <text:p text:style-name="P729"><text:span text:style-name="T991">Passivo Circulante + Passivo Não-Circulante Passivo Total </text:span></text:p>
      <text:p text:style-name="P730"><text:span text:style-name="T991">Passivo Circulante </text:span></text:p>
      <text:p text:style-name="P731"><text:span text:style-name="T994">Patrimônio </text:span><text:span text:style-name="T993">Liquido </text:span><text:span text:style-name="T994">+ </text:span><text:span text:style-name="T993">Resukado de Exer. Futuros </text:span></text:p>
      <text:p text:style-name="P732"><text:span text:style-name="T991">-52.433,86 </text:span><text:span text:style-name="T1009">- </text:span><text:span text:style-name="T991">18.739,93 </text:span></text:p>
      <text:p text:style-name="P733"><text:span text:style-name="T991">-37.049,44 </text:span></text:p>
      <text:p text:style-name="P734"><text:span text:style-name="T1009">*</text:span><text:span text:style-name="T991">1,98 </text:span></text:p>
      <text:p text:style-name="P735"><text:span text:style-name="T991">18.739,93 </text:span></text:p>
      <text:p text:style-name="P736"><text:span text:style-name="T993">-52,431,86 - </text:span><text:span text:style-name="T994">18,739,93 </text:span></text:p>
      <text:p text:style-name="P737"><text:span text:style-name="T998">1.09 </text:span></text:p>
      <text:p text:style-name="P738"><text:span text:style-name="T991">-65.016.10 </text:span></text:p>
      <text:p text:style-name="P739"><text:span text:style-name="T992">-46.276,17 </text:span></text:p>
      <text:p text:style-name="P740"><text:span text:style-name="T991">18.739,93 + 0,00 </text:span></text:p>
      <text:p text:style-name="P741"><text:span text:style-name="T1018">-2,47 </text:span></text:p>
      <text:p text:style-name="P742"><text:span text:style-name="T992">-71.171,79 </text:span></text:p>
      <text:p text:style-name="P743"><text:span text:style-name="T991">16.739,93 + 0,00 </text:span><text:span text:style-name="T993">-85.016,10 </text:span></text:p>
      <text:p text:style-name="P744"><text:span text:style-name="T992">-0.29 </text:span></text:p>
      <text:p text:style-name="P745"><text:span text:style-name="T991">18.739,93 + 0,00 </text:span></text:p>
      <text:p text:style-name="P746"><text:soft-page-break/><text:span text:style-name="T991">-0,40 </text:span></text:p>
      <text:p text:style-name="P747"><text:span text:style-name="T992">-46.276,17 </text:span></text:p>
      <text:p text:style-name="P748"><text:span text:style-name="T991">18.739,93 </text:span></text:p>
      <text:p text:style-name="P749"><text:span text:style-name="T997">-0.29 </text:span></text:p>
      <text:p text:style-name="P750"><text:span text:style-name="T991">-65,016,10 + 0,00 </text:span></text:p>
      <text:p text:style-name="P751"><text:span text:style-name="T993">18.739,93 </text:span></text:p>
      <text:p text:style-name="P752"><text:span text:style-name="T992">0,00 </text:span></text:p>
      <text:p text:style-name="P753"><text:span text:style-name="T992">0,00 </text:span></text:p>
      <text:p text:style-name="P754"><text:span text:style-name="T994">18.739,93 </text:span><text:span text:style-name="T993">+ 0,00 </text:span></text:p>
      <text:p text:style-name="P755"><text:span text:style-name="T1017">-0,40 </text:span></text:p>
      <text:p text:style-name="P756"><text:span text:style-name="T991">-46.276,17 </text:span></text:p>
      <text:p text:style-name="P757"><text:span text:style-name="T993">Índice de Garantia de </text:span><text:span text:style-name="T991">Capital de Terceiros </text:span></text:p>
      <text:p text:style-name="P758"><text:span text:style-name="T992">Património </text:span><text:span text:style-name="T991">Líquido </text:span></text:p>
      <text:p text:style-name="P759"><text:span text:style-name="T991">-65.016,10 </text:span></text:p>
      <text:p text:style-name="P760"><text:span text:style-name="T993">-3,47 </text:span></text:p>
      <text:p text:style-name="P761"><text:span text:style-name="T992">Passivo </text:span><text:span text:style-name="T991">Circulante + Passivo Não-Circulante </text:span></text:p>
      <text:p text:style-name="P762"><text:span text:style-name="T991">18.739,93 + 0,00 </text:span></text:p>
      <text:p text:style-name="P763"><text:span text:style-name="T1016">Índice </text:span><text:span text:style-name="T994">de </text:span><text:span text:style-name="T993">Giro do Atho </text:span></text:p>
      <text:p text:style-name="P764"><text:span text:style-name="T991">Receita de Vendas </text:span></text:p>
      <text:p text:style-name="P765"><text:span text:style-name="T998">0,00 </text:span></text:p>
      <text:p text:style-name="P766"><text:span text:style-name="T991">0,00 </text:span></text:p>
      <text:p text:style-name="P767"><text:soft-page-break/><text:span text:style-name="T991">Abvo </text:span></text:p>
      <text:p text:style-name="P768"><text:span text:style-name="T991">46.276.17 </text:span></text:p>
      <text:p text:style-name="P769"><text:span text:style-name="T991">Margem Operacional </text:span></text:p>
      <text:p text:style-name="P770"><text:span text:style-name="T993">Lucro</text:span><text:span text:style-name="T994">/</text:span><text:span text:style-name="T993">Prejuízo Operacional </text:span><text:span text:style-name="T991">Recetas de </text:span><text:span text:style-name="T992">Vendas </text:span></text:p>
      <text:p text:style-name="P771"><text:span text:style-name="T991">-65.016,10 </text:span></text:p>
      <text:p text:style-name="P772"><text:span text:style-name="T997">0,00 </text:span></text:p>
      <text:p text:style-name="P773"><text:span text:style-name="T992">0,00 </text:span></text:p>
      <text:p text:style-name="P774"><text:span text:style-name="T993">Margem LiquiKÉM </text:span></text:p>
      <text:p text:style-name="P775"><text:span text:style-name="T991">Rentabilidade </text:span><text:span text:style-name="T992">do </text:span><text:span text:style-name="T991">Ativo </text:span></text:p>
      <text:p text:style-name="P776"><text:span text:style-name="T993">Lucro/</text:span><text:span text:style-name="T994">Prejuízo </text:span><text:span text:style-name="T993">Liquido </text:span></text:p>
      <text:p text:style-name="P777"><text:span text:style-name="T991">Receita Liquida de Vendas </text:span></text:p>
      <text:p text:style-name="P778"><text:span text:style-name="T993">Lucro/Prejuízo </text:span><text:span text:style-name="T994">do </text:span><text:span text:style-name="T993">Exercício </text:span></text:p>
      <text:p text:style-name="P779"><text:span text:style-name="T991">-65.016,10 </text:span></text:p>
      <text:p text:style-name="P780"><text:span text:style-name="T991">0,00 </text:span></text:p>
      <text:p text:style-name="P781"><text:span text:style-name="T992">0,00 </text:span></text:p>
      <text:p text:style-name="P782"><text:span text:style-name="T992">-65.016,10 </text:span></text:p>
      <text:p text:style-name="P783"><text:span text:style-name="T1017">1.40 </text:span></text:p>
      <text:p text:style-name="P784"><text:span text:style-name="T997">Ativo </text:span></text:p>
      <text:p text:style-name="P785"><text:span text:style-name="T991">--46.276,17 </text:span></text:p>
      <text:p text:style-name="P786"><text:span text:style-name="T1018">Rentabilidade </text:span><text:span text:style-name="T991">do </text:span><text:span text:style-name="T993">Património Líquido </text:span></text:p>
      <text:p text:style-name="P787"><text:span text:style-name="T991">Lucro </text:span><text:span text:style-name="T992">Líquido </text:span></text:p>
      <text:p text:style-name="P788"><text:soft-page-break/><text:span text:style-name="T993">Patrimônio Líquido </text:span></text:p>
      <text:p text:style-name="P789"><text:span text:style-name="T993">Índice de Capital Próprio s/ </text:span></text:p>
      <text:p text:style-name="P790"><text:span text:style-name="T991">Patrimônio Liquido </text:span></text:p>
      <text:p text:style-name="P791"><text:span text:style-name="T1018">Passivo </text:span><text:span text:style-name="T1017">Total </text:span></text:p>
      <text:p text:style-name="P792"><text:span text:style-name="T991">Passivo Totaİ </text:span></text:p>
      <text:p text:style-name="P793"><text:span text:style-name="T991">-65.016,10 </text:span></text:p>
      <text:p text:style-name="P794"><text:span text:style-name="T992">1,00 </text:span></text:p>
      <text:p text:style-name="P795"><text:span text:style-name="T991">-65.016,10 </text:span></text:p>
      <text:p text:style-name="P796"><text:span text:style-name="T991">-65.016,10 </text:span></text:p>
      <text:p text:style-name="P798"><text:span text:style-name="T992">1.40 </text:span></text:p>
      <text:p text:style-name="P797"><text:span text:style-name="T1018">~</text:span><text:span text:style-name="T991">46.276,17 </text:span></text:p>
      <text:p text:style-name="P799"><text:span text:style-name="T993">Sistema licenciado para RESINFOR SERVICOS DE CONTABILIDADE E APOIO EMPRESARIAL LTDA </text:span></text:p>
      <text:p text:style-name="P800"><text:span text:style-name="T333">Entidade</text:span><text:span text:style-name="T44">: </text:span><text:span text:style-name="T25">ASSOCIACAO </text:span><text:span text:style-name="T1144">COMUNITARIA </text:span><text:span text:style-name="T876">DE </text:span><text:span text:style-name="T1144">APOIO </text:span><text:span text:style-name="T1247">AO </text:span><text:span text:style-name="T261">SOCIAL </text:span><text:span text:style-name="T727">ESPORTIVA </text:span><text:span text:style-name="T1095">CULTURAL </text:span><text:span text:style-name="T1156">DO </text:span><text:span text:style-name="T876">JARDIM </text:span><text:span text:style-name="T706">TESTAI </text:span><text:span text:style-name="T101">Inscrição</text:span><text:span text:style-name="T826">: </text:span><text:span text:style-name="T158">45.996.972</text:span><text:span text:style-name="T1082">/</text:span><text:span text:style-name="T91">0001-16 </text:span></text:p>
      <text:p text:style-name="P801"><text:span text:style-name="T115">Endereço</text:span><text:span text:style-name="T755">: </text:span><text:span text:style-name="T63">Período: </text:span></text:p>
      <text:p text:style-name="P802"><text:span text:style-name="T61">Rua </text:span><text:span text:style-name="T50">HENRIQUE </text:span><text:span text:style-name="T514">JOSE </text:span><text:span text:style-name="T101">TESTAI</text:span><text:span text:style-name="T807">, </text:span><text:span text:style-name="T482">247</text:span><text:span text:style-name="T953">, </text:span><text:span text:style-name="T417">JARDIM </text:span><text:span text:style-name="T759">TESTAE</text:span><text:span text:style-name="T732">, </text:span><text:span text:style-name="T1125">GUARULHOS</text:span><text:span text:style-name="T750">/</text:span><text:span text:style-name="T283">SP</text:span><text:span text:style-name="T576">, </text:span><text:span text:style-name="T495">CEP </text:span><text:span text:style-name="T431">07130-370 </text:span><text:span text:style-name="T528">01</text:span><text:span text:style-name="T638">/</text:span><text:span text:style-name="T61">01</text:span><text:span text:style-name="T666">/</text:span><text:span text:style-name="T505">2022-31</text:span><text:span text:style-name="T750">/</text:span><text:span text:style-name="T431">12</text:span><text:span text:style-name="T127">/</text:span><text:span text:style-name="T699">2022 </text:span></text:p>
      <text:p text:style-name="P803"><text:span text:style-name="T889">COEFICIENTES </text:span><text:span text:style-name="T1230">DE </text:span><text:span text:style-name="T1168">ANÁLISES </text:span><text:span text:style-name="T880">EM </text:span><text:span text:style-name="T1158">31/12/2022 </text:span></text:p>
      <text:p text:style-name="P804"><text:span text:style-name="T101">Registro </text:span><text:span text:style-name="T1125">no Cartório</text:span><text:span text:style-name="T1146">: </text:span><text:span text:style-name="T514">027052 </text:span><text:span text:style-name="T127">Data</text:span><text:span text:style-name="T1215">: </text:span><text:span text:style-name="T127">12/09/1982 </text:span></text:p>
      <text:p text:style-name="P805"><text:span text:style-name="T486">Folha</text:span><text:span text:style-name="T380">: </text:span></text:p>
      <text:p text:style-name="P806"><text:span text:style-name="T500">0010 </text:span></text:p>
      <text:p text:style-name="P807"><text:span text:style-name="T61">Número </text:span><text:span text:style-name="T826">livro</text:span><text:span text:style-name="T648">: </text:span></text:p>
      <text:p text:style-name="P808"><text:span text:style-name="T47">0005 </text:span></text:p>
      <text:p text:style-name="P809"><text:soft-page-break/><text:span text:style-name="T227">Coeficiente </text:span></text:p>
      <text:p text:style-name="P810"><text:span text:style-name="T638">Índice </text:span><text:span text:style-name="T839">de </text:span><text:span text:style-name="T273">Imobilização </text:span><text:span text:style-name="T75">do </text:span><text:span text:style-name="T484">Patrimônio </text:span><text:span text:style-name="T563">Líquido </text:span></text:p>
      <text:p text:style-name="P811"><text:span text:style-name="T496">Índice </text:span><text:span text:style-name="T515">de </text:span><text:span text:style-name="T194">Imobilização </text:span><text:span text:style-name="T674">de </text:span><text:span text:style-name="T419">Recursos </text:span><text:span text:style-name="T1098">Não </text:span><text:span text:style-name="T406">Correntes </text:span></text:p>
      <text:p text:style-name="P812"><text:span text:style-name="T79">Retorno </text:span><text:span text:style-name="T641">sobre </text:span><text:span text:style-name="T199">o </text:span><text:span text:style-name="T174">Patrimônio </text:span><text:span text:style-name="T271">Líquido </text:span><text:span text:style-name="T471">Médio </text:span></text:p>
      <text:p text:style-name="P813"><text:span text:style-name="T474">Fator </text:span><text:span text:style-name="T352">de </text:span><text:span text:style-name="T241">Insolvencia </text:span></text:p>
      <text:p text:style-name="P814"><text:span text:style-name="T685">Prazo </text:span><text:span text:style-name="T130">Médio </text:span><text:span text:style-name="T752">de </text:span></text:p>
      <text:p text:style-name="P815"><text:span text:style-name="T220">Recebimento </text:span></text:p>
      <text:p text:style-name="P816"><text:span text:style-name="T975">Prazo </text:span><text:span text:style-name="T961">Médio </text:span><text:span text:style-name="T10">de </text:span><text:span text:style-name="T13">Pagamento </text:span></text:p>
      <text:p text:style-name="P817"><text:span text:style-name="T241">Prazo </text:span><text:span text:style-name="T226">Médio </text:span><text:span text:style-name="T474">de </text:span></text:p>
      <text:p text:style-name="P818"><text:span text:style-name="T238">Renovação dos </text:span><text:span text:style-name="T721">Estoques </text:span></text:p>
      <text:p text:style-name="P819"><text:span text:style-name="T499">Ciclo </text:span><text:span text:style-name="T840">de </text:span><text:span text:style-name="T499">Caixa </text:span></text:p>
      <text:p text:style-name="P820"><text:span text:style-name="T471">Fórmula </text:span></text:p>
      <text:p text:style-name="P821"><text:span text:style-name="T87">Ativo </text:span><text:span text:style-name="T65">Não</text:span><text:span text:style-name="T1117">-</text:span><text:span text:style-name="T686">Circulante </text:span></text:p>
      <text:p text:style-name="P822"><text:span text:style-name="T812">Patrimônio </text:span><text:span text:style-name="T820">Líquido </text:span></text:p>
      <text:p text:style-name="P823"><text:span text:style-name="T763">Ativo </text:span><text:span text:style-name="T519">Não</text:span><text:span text:style-name="T1203">-</text:span><text:span text:style-name="T730">Circulante </text:span></text:p>
      <text:p text:style-name="P824"><text:span text:style-name="T684">Patrimônio </text:span><text:span text:style-name="T593">Líquido </text:span><text:span text:style-name="T460">+ </text:span><text:span text:style-name="T116">Passivo </text:span><text:span text:style-name="T764">Não</text:span><text:span text:style-name="T1248">-</text:span><text:span text:style-name="T185">Circulante </text:span></text:p>
      <text:p text:style-name="P825"><text:span text:style-name="T97">Resultado </text:span><text:span text:style-name="T497">Operacional </text:span></text:p>
      <text:p text:style-name="P826"><text:span text:style-name="T533">Patrimônio </text:span><text:span text:style-name="T610">Líquido </text:span><text:span text:style-name="T97">Médio </text:span></text:p>
      <text:p text:style-name="P827"><text:span text:style-name="T827">(</text:span><text:span text:style-name="T97">Rentabilidade </text:span><text:span text:style-name="T63">do </text:span><text:span text:style-name="T185">Patrimônio </text:span><text:span text:style-name="T97">Líquido </text:span><text:span text:style-name="T756">x </text:span><text:span text:style-name="T728">0,05</text:span><text:span text:style-name="T789">) </text:span><text:span text:style-name="T669">+ </text:span></text:p>
      <text:p text:style-name="P828"><text:span text:style-name="T521">(</text:span><text:span text:style-name="T363">Liquidez </text:span><text:span text:style-name="T421">Geral </text:span><text:span text:style-name="T321">x </text:span><text:span text:style-name="T581">1,65</text:span><text:span text:style-name="T811">) </text:span><text:span text:style-name="T89">+ </text:span><text:span text:style-name="T842">(</text:span><text:span text:style-name="T421">Liquidez </text:span><text:span text:style-name="T1124">Seca </text:span><text:span text:style-name="T53">x </text:span><text:span text:style-name="T729">3,55</text:span><text:span text:style-name="T155">) </text:span><text:span text:style-name="T1248">- </text:span></text:p>
      <text:p text:style-name="P829"><text:span text:style-name="T610">(</text:span><text:span text:style-name="T895">Liquidez </text:span><text:span text:style-name="T622">Corrente </text:span><text:span text:style-name="T858">x </text:span><text:span text:style-name="T764">1,06</text:span><text:span text:style-name="T852">) </text:span><text:span text:style-name="T1250">- </text:span><text:span text:style-name="T610">(</text:span><text:span text:style-name="T581">Grau </text:span><text:span text:style-name="T521">de </text:span><text:span text:style-name="T852">Endividamento </text:span><text:span text:style-name="T533">x </text:span><text:span text:style-name="T1062">0,33</text:span><text:span text:style-name="T790">) </text:span></text:p>
      <text:p text:style-name="P830"><text:soft-page-break/><text:span text:style-name="T789">Duplicatas </text:span><text:span text:style-name="T728">a </text:span><text:span text:style-name="T154">Receber x </text:span><text:span text:style-name="T534">365 </text:span></text:p>
      <text:p text:style-name="P831"><text:span text:style-name="T683">Venda </text:span><text:span text:style-name="T592">Líquida </text:span></text:p>
      <text:p text:style-name="P832"><text:span text:style-name="T186">Fornecedores </text:span><text:span text:style-name="T461">x </text:span><text:span text:style-name="T522">365 </text:span></text:p>
      <text:p text:style-name="P833"><text:span text:style-name="T154">Compras </text:span></text:p>
      <text:p text:style-name="P834"><text:span text:style-name="T531">Estoque </text:span><text:span text:style-name="T752">x </text:span><text:span text:style-name="T763">365 </text:span></text:p>
      <text:p text:style-name="P835"><text:span text:style-name="T892">Custo </text:span><text:span text:style-name="T606">das </text:span><text:span text:style-name="T952">Vendas </text:span></text:p>
      <text:p text:style-name="P836"><text:span text:style-name="T751">Prazo </text:span><text:span text:style-name="T817">Médio </text:span><text:span text:style-name="T952">de </text:span><text:span text:style-name="T1058">Recebimento </text:span><text:span text:style-name="T1176">+ </text:span></text:p>
      <text:p text:style-name="P837"><text:span text:style-name="T652">Prazo </text:span><text:span text:style-name="T790">Médio </text:span><text:span text:style-name="T789">de </text:span><text:span text:style-name="T852">Renovação </text:span><text:span text:style-name="T484">dos </text:span><text:span text:style-name="T185">Estoques </text:span><text:span text:style-name="T929">- </text:span><text:span text:style-name="T116">Prazo </text:span><text:span text:style-name="T185">Médio </text:span><text:span text:style-name="T853">de </text:span><text:span text:style-name="T548">Pagamento </text:span></text:p>
      <text:p text:style-name="P838"><text:span text:style-name="T1098">Valor </text:span></text:p>
      <text:p text:style-name="P839"><text:span text:style-name="T27">Resultado </text:span></text:p>
      <text:p text:style-name="P840"><text:span text:style-name="T840">-0,09 </text:span></text:p>
      <text:p text:style-name="P841"><text:span text:style-name="T685">6.155,69 </text:span></text:p>
      <text:p text:style-name="P842"><text:span text:style-name="T892">-65.016,10 </text:span></text:p>
      <text:p text:style-name="P843"><text:span text:style-name="T114">6.155,69 </text:span></text:p>
      <text:p text:style-name="P844"><text:span text:style-name="T1053">-0,09 </text:span></text:p>
      <text:p text:style-name="P845"><text:span text:style-name="T88">-65.016,10 </text:span><text:span text:style-name="T184">+0,00 </text:span></text:p>
      <text:p text:style-name="P846"><text:span text:style-name="T103">-65.016,10 </text:span></text:p>
      <text:p text:style-name="P847"><text:span text:style-name="T943">0,00 </text:span></text:p>
      <text:p text:style-name="P848"><text:span text:style-name="T751">0,00 </text:span></text:p>
      <text:p text:style-name="P849"><text:span text:style-name="T904">(</text:span><text:span text:style-name="T823">1,00 </text:span><text:span text:style-name="T33">x </text:span><text:span text:style-name="T731">0,05</text:span><text:span text:style-name="T655">) </text:span><text:span text:style-name="T1148">+ </text:span></text:p>
      <text:p text:style-name="P850"><text:span text:style-name="T987">(</text:span><text:span text:style-name="T296">-2,80 </text:span><text:span text:style-name="T52">x </text:span><text:span text:style-name="T362">1,65</text:span><text:span text:style-name="T584">) </text:span><text:span text:style-name="T610">+ </text:span><text:span text:style-name="T853">(</text:span><text:span text:style-name="T498">-2,30 </text:span><text:span text:style-name="T132">x </text:span><text:span text:style-name="T684">3,55</text:span><text:span text:style-name="T756">) </text:span><text:span text:style-name="T1070">- </text:span></text:p>
      <text:p text:style-name="P851"><text:soft-page-break/><text:span text:style-name="T455">(</text:span><text:span text:style-name="T98">-2,80 </text:span><text:span text:style-name="T790">x </text:span><text:span text:style-name="T779">1,06</text:span><text:span text:style-name="T852">)</text:span><text:span text:style-name="T1213">-</text:span><text:span text:style-name="T1077">(</text:span><text:span text:style-name="T1074">-</text:span><text:span text:style-name="T950">0,40 </text:span><text:span text:style-name="T610">x </text:span><text:span text:style-name="T939">0,33</text:span><text:span text:style-name="T765">) </text:span></text:p>
      <text:p text:style-name="P852"><text:span text:style-name="T88">-9,64 </text:span></text:p>
      <text:p text:style-name="P853"><text:span text:style-name="T532">0,00 </text:span><text:span text:style-name="T380">x </text:span><text:span text:style-name="T774">365 </text:span></text:p>
      <text:p text:style-name="P854"><text:span text:style-name="T892">0,00 </text:span></text:p>
      <text:p text:style-name="P848"><text:span text:style-name="T375">0,00 </text:span></text:p>
      <text:p text:style-name="P855"><text:span text:style-name="T787">-564,84 </text:span><text:span text:style-name="T380">x </text:span><text:span text:style-name="T103">365 </text:span></text:p>
      <text:p text:style-name="P856"><text:span text:style-name="T943">0,00 </text:span></text:p>
      <text:p text:style-name="P857"><text:span text:style-name="T908">0,00 </text:span></text:p>
      <text:p text:style-name="P858"><text:span text:style-name="T577">0,00 </text:span><text:span text:style-name="T39">x </text:span><text:span text:style-name="T619">365 </text:span></text:p>
      <text:p text:style-name="P859"><text:span text:style-name="T908">0,00 </text:span></text:p>
      <text:p text:style-name="P857"><text:span text:style-name="T668">0,00 </text:span></text:p>
      <text:p text:style-name="P860"><text:span text:style-name="T1078">0,00 </text:span><text:span text:style-name="T1115">+ </text:span></text:p>
      <text:p text:style-name="P861"><text:span text:style-name="T862">0,00 </text:span><text:span text:style-name="T340">- </text:span></text:p>
      <text:p text:style-name="P862"><text:span text:style-name="T1053">0,00 </text:span></text:p>
      <text:p text:style-name="P863"><text:span text:style-name="T656">0,00 </text:span></text:p>
      <text:p text:style-name="P864"><text:span text:style-name="T341">JAIN </text:span><text:span text:style-name="T1045">JOSE </text:span><text:span text:style-name="T1253">BARROSO </text:span><text:span text:style-name="T184">PRESIDENTE </text:span><text:span text:style-name="T606">CPF</text:span><text:span text:style-name="T1249">: </text:span><text:span text:style-name="T620">574.058.408-68 </text:span></text:p>
      <text:p text:style-name="P865"><text:span text:style-name="T1191">DELO </text:span><text:span text:style-name="T934">CAMPOS </text:span><text:span text:style-name="T339">DE </text:span><text:span text:style-name="T506">SOUSA </text:span></text:p>
      <text:p text:style-name="P866"><text:span text:style-name="T57">Reg</text:span><text:span text:style-name="T1111">. </text:span><text:span text:style-name="T895">no </text:span><text:span text:style-name="T820">CRC </text:span><text:span text:style-name="T581">SP </text:span><text:span text:style-name="T906">sob </text:span><text:span text:style-name="T1255">o No. </text:span><text:span text:style-name="T322">1SP </text:span><text:span text:style-name="T852">88582</text:span><text:span text:style-name="T610">/</text:span><text:span text:style-name="T526">0-5 </text:span><text:span text:style-name="T764">CPF</text:span><text:span text:style-name="T1091">: </text:span><text:span text:style-name="T852">004.578.598-81 </text:span></text:p>
      <text:p text:style-name="P867"><text:span text:style-name="T789">Sistema </text:span><text:span text:style-name="T521">licenciado </text:span><text:span text:style-name="T63">para </text:span><text:span text:style-name="T683">RESINFOR </text:span><text:span text:style-name="T593">SERVICOS DE </text:span><text:span text:style-name="T131">CONTABILIDADE </text:span><text:span text:style-name="T974">E </text:span><text:span text:style-name="T642">APOIO </text:span><text:span text:style-name="T322">EMPRESARIAL LTDA </text:span></text:p>
      <text:p text:style-name="P868"><text:span text:style-name="T991">Entidade: </text:span></text:p>
      <text:p text:style-name="P869"><text:span text:style-name="T991">ASSOCIACÃO COMUNITARIA DE APOIO AO SOCIAL ESPORTIVA CULTURAL </text:span></text:p>
      <text:p text:style-name="P870"><text:soft-page-break/><text:span text:style-name="T991">CNP</text:span><text:span text:style-name="T992">)</text:span><text:span text:style-name="T991">: </text:span></text:p>
      <text:p text:style-name="P871"><text:span text:style-name="T992">DO JARDIM </text:span><text:span text:style-name="T1017">TESTAI </text:span><text:span text:style-name="T992">45.996.972/0001-16 </text:span></text:p>
      <text:p text:style-name="P872"><text:span text:style-name="T993">Registro no Cartório: </text:span><text:span text:style-name="T994">027052 </text:span><text:span text:style-name="T993">Data</text:span><text:span text:style-name="T994">: 12/09/1982 </text:span></text:p>
      <text:p text:style-name="P873"><text:span text:style-name="T991">Folha: </text:span></text:p>
      <text:p text:style-name="P874"><text:span text:style-name="T1010">11 </text:span></text:p>
      <text:p text:style-name="P875"><text:span text:style-name="T991">Número livro, </text:span></text:p>
      <text:p text:style-name="P877"><text:span text:style-name="T998">0005 </text:span></text:p>
      <text:p text:style-name="P878"><text:span text:style-name="T1019">NOTAS </text:span><text:span text:style-name="T999">EXPLICATIVAS </text:span><text:span text:style-name="T1020">ÀS </text:span><text:span text:style-name="T1019">DEMONSTRAÇÕES CONTÁBEIS </text:span></text:p>
      <text:p text:style-name="P879"><text:span text:style-name="T1021">NOTA </text:span><text:span text:style-name="T1022">01- </text:span><text:span text:style-name="T995">CONTEXTO </text:span><text:span text:style-name="T1022">OPERACIONAL </text:span></text:p>
      <text:p text:style-name="P880"><text:span text:style-name="T1000">ASSOCIACAO </text:span><text:span text:style-name="T1023">COMUNITARIA </text:span><text:span text:style-name="T1000">DE </text:span><text:span text:style-name="T1024">APOIO AO </text:span><text:span text:style-name="T1001">SOCIAL </text:span><text:span text:style-name="T1024">ESPORTIVA </text:span><text:span text:style-name="T1001">CULTURAL </text:span><text:span text:style-name="T1024">DO </text:span><text:span text:style-name="T1002">JARDIM TESTAI, </text:span><text:span text:style-name="T1003">é uma </text:span><text:span text:style-name="T1025">associação</text:span><text:span text:style-name="T1026">, de </text:span><text:span text:style-name="T1002">natureza </text:span><text:span text:style-name="T1026">jurídica</text:span><text:span text:style-name="T1002">, </text:span><text:span text:style-name="T1003">sem </text:span><text:span text:style-name="T1025">fins </text:span><text:span text:style-name="T1002">lucrativos, constituída em </text:span><text:span text:style-name="T1026">11/10/1982, </text:span><text:span text:style-name="T1025">estabelecida na </text:span><text:span text:style-name="T1026">cidade </text:span><text:span text:style-name="T1025">de </text:span><text:span text:style-name="T1002">GUARULHOS</text:span><text:span text:style-name="T1026">, com </text:span><text:span text:style-name="T1002">sua </text:span><text:span text:style-name="T1025">sede na </text:span><text:span text:style-name="T1003">Rua </text:span><text:span text:style-name="T1026">HENRIQUE JOSE </text:span><text:span text:style-name="T1002">TESTAI</text:span><text:span text:style-name="T1026">, </text:span><text:span text:style-name="T1025">N° 247 </text:span><text:span text:style-name="T1002">- </text:span><text:span text:style-name="T1026">Bairro </text:span><text:span text:style-name="T1002">JARDIM TESTAE, tendo </text:span><text:span text:style-name="T1026">como </text:span><text:span text:style-name="T1025">finalidades, </text:span><text:span text:style-name="T1002">conforme o artigo </text:span><text:span text:style-name="T1026">2" </text:span><text:span text:style-name="T1025">e </text:span><text:span text:style-name="T1026">5" do </text:span><text:span text:style-name="T1025">seu </text:span><text:span text:style-name="T1003">estatuto, a </text:span><text:span text:style-name="T1002">promoção da </text:span><text:span text:style-name="T1003">ética</text:span><text:span text:style-name="T1002">, da </text:span><text:span text:style-name="T1026">paz</text:span><text:span text:style-name="T1002">, da cidadania, dos </text:span><text:span text:style-name="T1026">direitos </text:span><text:span text:style-name="T1002">humanos</text:span><text:span text:style-name="T1003">, da democracia </text:span><text:span text:style-name="T1002">e de </text:span><text:span text:style-name="T990">outros valores universais</text:span><text:span text:style-name="T989">. </text:span></text:p>
      <text:p text:style-name="P881"><text:span text:style-name="T1023">De </text:span><text:span text:style-name="T1001">acordo com </text:span><text:span text:style-name="T1023">o Termo de </text:span><text:span text:style-name="T1001">Colaboração No </text:span><text:span text:style-name="T1023">17724/</text:span><text:span text:style-name="T1024">2018-</text:span><text:span text:style-name="T1001">SE </text:span><text:span text:style-name="T1023">03 (Processo</text:span><text:span text:style-name="T1024">: </text:span><text:span text:style-name="T1023">38657/2018) </text:span><text:span text:style-name="T1001">firmado com a Secretaria de Educação da </text:span><text:span text:style-name="T1023">Prefeitura </text:span><text:span text:style-name="T1000">de </text:span><text:span text:style-name="T1001">Guarulhos: </text:span></text:p>
      <text:p text:style-name="P882"><text:span text:style-name="T1002">1. </text:span><text:span text:style-name="T1025">Será </text:span><text:span text:style-name="T1003">realizado </text:span><text:span text:style-name="T1026">o </text:span><text:span text:style-name="T1002">atendimento </text:span><text:span text:style-name="T1003">de </text:span><text:span text:style-name="T1002">educandos </text:span><text:span text:style-name="T1003">na </text:span><text:span text:style-name="T1002">modalidade </text:span><text:span text:style-name="T1003">Educação </text:span><text:span text:style-name="T1002">básica / Educação </text:span><text:span text:style-name="T1003">infantil </text:span><text:span text:style-name="T1002">Creche, </text:span><text:span text:style-name="T1026">totalizando </text:span><text:span text:style-name="T1025">108 </text:span><text:span text:style-name="T1003">vagas</text:span><text:span text:style-name="T1002">. </text:span></text:p>
      <text:p text:style-name="P883"><text:span text:style-name="T1002">2. A </text:span><text:span text:style-name="T1003">parceria </text:span><text:span text:style-name="T1002">destina</text:span><text:span text:style-name="T1003">-</text:span><text:span text:style-name="T1025">se ao </text:span><text:span text:style-name="T1002">atendimento </text:span><text:span text:style-name="T1026">de </text:span><text:span text:style-name="T1002">crianças </text:span><text:span text:style-name="T1003">na </text:span><text:span text:style-name="T1002">faixa etária </text:span><text:span text:style-name="T1026">de </text:span><text:span text:style-name="T1002">até </text:span><text:span text:style-name="T1026">3 anos </text:span><text:span text:style-name="T1002">e </text:span><text:span text:style-name="T1026">11 meses por </text:span><text:span text:style-name="T1002">meio </text:span><text:span text:style-name="T1026">de </text:span><text:span text:style-name="T1003">sua </text:span><text:span text:style-name="T1002">unidade, segundo </text:span><text:span text:style-name="T1003">as diretrizes </text:span><text:span text:style-name="T1002">técnicas </text:span><text:span text:style-name="T1003">da </text:span><text:span text:style-name="T1002">secretaria </text:span><text:span text:style-name="T1025">de </text:span><text:span text:style-name="T1002">educação </text:span><text:span text:style-name="T1026">e </text:span><text:span text:style-name="T1002">de acordo com </text:span><text:span text:style-name="T1026">o </text:span><text:span text:style-name="T1002">plano </text:span><text:span text:style-name="T1003">de </text:span><text:span text:style-name="T1002">trabalho aprovado</text:span><text:span text:style-name="T1003">. </text:span></text:p>
      <text:p text:style-name="P884"><text:span text:style-name="T1026">3. </text:span><text:span text:style-name="T1003">A </text:span><text:span text:style-name="T1002">parceria </text:span><text:span text:style-name="T1026">vigorou </text:span><text:span text:style-name="T1025">desde </text:span><text:span text:style-name="T1002">o dia </text:span><text:span text:style-name="T1026">1 </text:span><text:span text:style-name="T1003">de </text:span><text:span text:style-name="T1026">novembro de 2018 </text:span><text:span text:style-name="T1025">pelo </text:span><text:span text:style-name="T1002">prazo inicial de </text:span><text:span text:style-name="T1025">5 </text:span><text:span text:style-name="T1002">anos, admitida </text:span><text:span text:style-name="T1026">sua </text:span><text:span text:style-name="T1004">prorrogação por </text:span><text:span text:style-name="T1005">igual </text:span><text:span text:style-name="T1027">período, </text:span><text:span text:style-name="T1004">mediante termo </text:span><text:span text:style-name="T1028">de </text:span><text:span text:style-name="T1004">aditamento (</text:span><text:span text:style-name="T1028">precedido de </text:span><text:span text:style-name="T1027">parecer </text:span><text:span text:style-name="T1004">conclusivo da </text:span><text:span text:style-name="T1002">secretaria </text:span><text:span text:style-name="T1003">de educação </text:span><text:span text:style-name="T1002">quanto </text:span><text:span text:style-name="T1026">à </text:span><text:span text:style-name="T1002">continuidade do atendimento). </text:span></text:p>
      <text:p text:style-name="P885"><text:span text:style-name="T1029">NOTA 02 </text:span><text:span text:style-name="T1006">- DA </text:span><text:span text:style-name="T1029">APRESENTAÇÃO DAS DEMONSTRAÇÕES CONTÁBEIS</text:span><text:span text:style-name="T1007">. </text:span></text:p>
      <text:p text:style-name="P886"><text:span text:style-name="T1001">As </text:span><text:span text:style-name="T1023">Demonstrações </text:span><text:span text:style-name="T1001">Contábeis </text:span><text:span text:style-name="T1023">foram </text:span><text:span text:style-name="T1000">elaboradas de </text:span><text:span text:style-name="T1024">acordo </text:span><text:span text:style-name="T1023">com </text:span><text:span text:style-name="T1024">as </text:span><text:span text:style-name="T1000">práticas </text:span><text:span text:style-name="T1001">contábeis adotadas </text:span><text:span text:style-name="T1023">no </text:span><text:span text:style-name="T1002">Brasil, tomando por </text:span><text:span text:style-name="T1026">base a </text:span><text:span text:style-name="T1002">interpretação técnica </text:span><text:span text:style-name="T1003">geral </text:span><text:span text:style-name="T1002">para entidades </text:span><text:span text:style-name="T1025">sem </text:span><text:span text:style-name="T1026">fins </text:span><text:span text:style-name="T1003">de </text:span><text:span text:style-name="T1002">lucros </text:span><text:span text:style-name="T1026">- ITG 2002</text:span><text:span text:style-name="T1025">, </text:span><text:span text:style-name="T1026">aprovada </text:span><text:span text:style-name="T1002">pelo </text:span><text:span text:style-name="T1026">Conselho </text:span><text:span text:style-name="T1002">Federal </text:span><text:span text:style-name="T1003">de </text:span><text:span text:style-name="T1002">Contabilidade </text:span><text:span text:style-name="T1025">através </text:span><text:span text:style-name="T1026">da resolução </text:span><text:span text:style-name="T1002">CFC </text:span><text:span text:style-name="T1025">No </text:span><text:span text:style-name="T1002">1409/12 </text:span><text:span text:style-name="T1026">de </text:span><text:span text:style-name="T1025">02 de </text:span><text:span text:style-name="T1026">Novembro de 2015. As demonstrações contábeis do </text:span><text:span text:style-name="T1002">exercicio </text:span><text:span text:style-name="T1003">findo </text:span><text:span text:style-name="T1026">em 31 de dezembro </text:span><text:span text:style-name="T1003">de </text:span><text:span text:style-name="T1026">2022 </text:span><text:span text:style-name="T1002">estão </text:span><text:span text:style-name="T1026">sendo </text:span><text:span text:style-name="T1002">apresentadas para fins comparativos. </text:span></text:p>
      <text:p text:style-name="P887"><text:span text:style-name="T1028">NOTA 03 </text:span><text:span text:style-name="T1005">- </text:span><text:span text:style-name="T1028">DAS PRINCIPAIS PRÁTICAS CONTÁBEIS ADOTADAS</text:span><text:span text:style-name="T1027">. </text:span></text:p>
      <text:p text:style-name="P888"><text:span text:style-name="T1002">A Entidade adota </text:span><text:span text:style-name="T1003">o princípio </text:span><text:span text:style-name="T1026">da </text:span><text:span text:style-name="T1002">competência para registro </text:span><text:span text:style-name="T1026">dos </text:span><text:span text:style-name="T1002">fatos contábeis</text:span><text:span text:style-name="T1026">, bem </text:span><text:span text:style-name="T1002">como para </text:span><text:span text:style-name="T1003">claboração das </text:span><text:span text:style-name="T1002">demonstrações contábeis</text:span><text:span text:style-name="T1003">, </text:span><text:span text:style-name="T1002">combinado ainda com </text:span><text:span text:style-name="T1003">as </text:span><text:span text:style-name="T1025">seguintes </text:span><text:span text:style-name="T1002">práticas: </text:span></text:p>
      <text:p text:style-name="P889"><text:span text:style-name="T1003">a</text:span><text:span text:style-name="T1002">) </text:span><text:span text:style-name="T1003">Apresentação das </text:span><text:span text:style-name="T1002">Contas - </text:span><text:span text:style-name="T1003">Os </text:span><text:span text:style-name="T1002">ativos realizáveis e </text:span><text:span text:style-name="T1026">os passivos exigíveis </text:span><text:span text:style-name="T1002">em prazo inferior ao </text:span><text:span text:style-name="T1003">término </text:span><text:span text:style-name="T1002">do exercício </text:span><text:span text:style-name="T1003">seguinte </text:span><text:span text:style-name="T1002">estão classificados como circulantes. </text:span></text:p>
      <text:p text:style-name="P890"><text:span text:style-name="T1025">b</text:span><text:span text:style-name="T1003">) Apuração </text:span><text:span text:style-name="T1026">dos </text:span><text:span text:style-name="T1002">Resultados – As </text:span><text:span text:style-name="T1025">doações</text:span><text:span text:style-name="T1002">, receitas e </text:span><text:span text:style-name="T1025">despesas </text:span><text:span text:style-name="T1026">foram </text:span><text:span text:style-name="T1002">contabilizadas separadamente, </text:span><text:span text:style-name="T1003">de </text:span><text:span text:style-name="T1002">acordo com a sua natureza </text:span><text:span text:style-name="T1003">e </text:span><text:span text:style-name="T1002">assim apresentados na Demonstração de Resultado </text:span><text:span text:style-name="T1026">do Exercicio</text:span><text:span text:style-name="T1002">. </text:span></text:p>
      <text:p text:style-name="P891"><text:span text:style-name="T991">Entidade</text:span><text:span text:style-name="T1017">: </text:span></text:p>
      <text:p text:style-name="P892"><text:soft-page-break/><text:span text:style-name="T993">ASSOCIACAO COMUNITARIA DE </text:span><text:span text:style-name="T994">APOIO AO </text:span><text:span text:style-name="T993">SOCIAL ESPORTIVA CULTURAL </text:span><text:span text:style-name="T992">DO </text:span><text:span text:style-name="T991">JARDIM </text:span><text:span text:style-name="T1018">TESTAI </text:span></text:p>
      <text:p text:style-name="P893"><text:span text:style-name="T1017">Fotha</text:span><text:span text:style-name="T992">: </text:span></text:p>
      <text:p text:style-name="P894"><text:span text:style-name="T1030">12 </text:span></text:p>
      <text:p text:style-name="P895"><text:span text:style-name="T992">Número </text:span><text:span text:style-name="T991">livro: </text:span></text:p>
      <text:p text:style-name="P896"><text:span text:style-name="T992">0005 </text:span></text:p>
      <text:p text:style-name="P897"><text:span text:style-name="T991">CNP</text:span><text:span text:style-name="T992">)</text:span><text:span text:style-name="T1009">: </text:span></text:p>
      <text:p text:style-name="P898"><text:span text:style-name="T992">45.996.972/</text:span><text:span text:style-name="T991">0001-16 </text:span></text:p>
      <text:p text:style-name="P899"><text:span text:style-name="T993">Registro </text:span><text:span text:style-name="T994">no </text:span><text:span text:style-name="T993">Cartório: </text:span><text:span text:style-name="T994">027052 </text:span><text:span text:style-name="T993">Data</text:span><text:span text:style-name="T994">: </text:span><text:span text:style-name="T993">12/09/1982 </text:span></text:p>
      <text:p text:style-name="P900"><text:span text:style-name="T1026">c) </text:span><text:span text:style-name="T1002">Critérios </text:span><text:span text:style-name="T1003">de </text:span><text:span text:style-name="T1002">avaliação </text:span><text:span text:style-name="T1026">dos </text:span><text:span text:style-name="T1003">ativos </text:span><text:span text:style-name="T1025">e </text:span><text:span text:style-name="T1003">passivos</text:span><text:span text:style-name="T1026">: </text:span></text:p>
      <text:p text:style-name="P901"><text:span text:style-name="T1004">1. </text:span><text:span text:style-name="T1028">Ativos </text:span><text:span text:style-name="T1027">financeiros Os </text:span><text:span text:style-name="T1028">principais </text:span><text:span text:style-name="T1027">ativos financeiros </text:span><text:span text:style-name="T1004">reconhecidos </text:span><text:span text:style-name="T1028">pela </text:span><text:span text:style-name="T1004">Entidade são</text:span><text:span text:style-name="T1027">: caixa e </text:span><text:span text:style-name="T1028">equivalentes </text:span><text:span text:style-name="T1027">de caixa</text:span><text:span text:style-name="T1005">, </text:span><text:span text:style-name="T1004">representados </text:span><text:span text:style-name="T1028">pelas </text:span><text:span text:style-name="T1005">contas caixa, </text:span><text:span text:style-name="T1027">bancos </text:span><text:span text:style-name="T1005">e </text:span><text:span text:style-name="T1028">aplicações </text:span><text:span text:style-name="T1004">financeiras </text:span><text:span text:style-name="T1028">de </text:span><text:span text:style-name="T1005">liquidez </text:span><text:span text:style-name="T1003">imediata</text:span><text:span text:style-name="T1002">, podendo </text:span><text:span text:style-name="T1003">ter </text:span><text:span text:style-name="T1002">restrição de </text:span><text:span text:style-name="T1003">utilização ou </text:span><text:span text:style-name="T1026">não</text:span><text:span text:style-name="T1025">, </text:span><text:span text:style-name="T1003">de acordo </text:span><text:span text:style-name="T1002">com </text:span><text:span text:style-name="T1003">a </text:span><text:span text:style-name="T1026">origem </text:span><text:span text:style-name="T1003">do </text:span><text:span text:style-name="T1002">ativo financeiro </text:span><text:span text:style-name="T990">recebido</text:span><text:span text:style-name="T989">. </text:span></text:p>
      <text:p text:style-name="P902"><text:span text:style-name="T1026">2. Passivos </text:span><text:span text:style-name="T1025">financeiros - Os </text:span><text:span text:style-name="T1002">principais </text:span><text:span text:style-name="T1026">passivos </text:span><text:span text:style-name="T1002">financeiros reconhecidos </text:span><text:span text:style-name="T1025">pela </text:span><text:span text:style-name="T1002">Entidade </text:span><text:span text:style-name="T1003">são</text:span><text:span text:style-name="T1002">: contas a pagar</text:span><text:span text:style-name="T1003">, </text:span><text:span text:style-name="T1002">obrigações trabalhistas </text:span><text:span text:style-name="T1003">e </text:span><text:span text:style-name="T1002">obrigações tributárias. </text:span></text:p>
      <text:p text:style-name="P903"><text:span text:style-name="T1026">3. </text:span><text:span text:style-name="T1002">Ativo não circulante </text:span><text:span text:style-name="T1025">(</text:span><text:span text:style-name="T1026">Imobilizado</text:span><text:span text:style-name="T1002">)</text:span><text:span text:style-name="T1026">- </text:span><text:span text:style-name="T1025">As </text:span><text:span text:style-name="T1002">contas </text:span><text:span text:style-name="T1003">de </text:span><text:span text:style-name="T1002">ativo </text:span><text:span text:style-name="T1026">imobilizado </text:span><text:span text:style-name="T1025">estão </text:span><text:span text:style-name="T1002">registradas ao </text:span><text:span text:style-name="T1026">custo </text:span><text:span text:style-name="T1025">de </text:span><text:span text:style-name="T1004">aquisição, deduzido a </text:span><text:span text:style-name="T1027">depreciação </text:span><text:span text:style-name="T1004">utilizando o </text:span><text:span text:style-name="T1027">método </text:span><text:span text:style-name="T1004">linear</text:span><text:span text:style-name="T1005">, à taxas anuais estabelecidas </text:span><text:span text:style-name="T1027">pela </text:span><text:span text:style-name="T1002">Receita Federal </text:span><text:span text:style-name="T1026">do </text:span><text:span text:style-name="T1002">Brasil </text:span><text:span text:style-name="T1026">que levam </text:span><text:span text:style-name="T1002">em consideração a vida útil estimada </text:span><text:span text:style-name="T1026">dos </text:span><text:span text:style-name="T1002">bens, resultando nas </text:span><text:span text:style-name="T1003">seguintes </text:span><text:span text:style-name="T1002">taxas anuais: </text:span></text:p>
      <text:p text:style-name="P904"><text:span text:style-name="T1002">Tabela de Depreciação </text:span></text:p>
      <text:p text:style-name="P905"><text:span text:style-name="T995">Itens </text:span></text:p>
      <text:p text:style-name="P906"><text:span text:style-name="T1002">Vida </text:span><text:span text:style-name="T1026">Útil </text:span></text:p>
      <text:p text:style-name="P907"><text:span text:style-name="T1004">Móveis</text:span><text:span text:style-name="T1028">, </text:span><text:span text:style-name="T1027">Utensílios </text:span><text:span text:style-name="T1004">domésticos</text:span><text:span text:style-name="T1027">, </text:span><text:span text:style-name="T1005">Pedagógicos </text:span><text:span text:style-name="T1004">e Escolares </text:span></text:p>
      <text:p text:style-name="P908"><text:span text:style-name="T1014">10 </text:span><text:span text:style-name="T1015">Anos </text:span></text:p>
      <text:p text:style-name="P909"><text:span text:style-name="T995">Taxa Anual </text:span></text:p>
      <text:p text:style-name="P910"><text:span text:style-name="T1023">10,00% </text:span></text:p>
      <text:p text:style-name="P911"><text:span text:style-name="T1027">Computadores</text:span><text:span text:style-name="T1004">, Equipamentos </text:span><text:span text:style-name="T1005">de </text:span><text:span text:style-name="T1004">informática </text:span><text:span text:style-name="T1027">e </text:span><text:span text:style-name="T1004">comunicação </text:span><text:span text:style-name="T1027">05 </text:span><text:span text:style-name="T1004">Anos </text:span></text:p>
      <text:p text:style-name="P912"><text:span text:style-name="T1023">20,00</text:span><text:span text:style-name="T1001">% </text:span></text:p>
      <text:p text:style-name="P913"><text:soft-page-break/><text:span text:style-name="T1004">Máquinas</text:span><text:span text:style-name="T1028">, </text:span><text:span text:style-name="T1027">Aparelhos </text:span><text:span text:style-name="T1004">eletrônicos e Equipamentos </text:span></text:p>
      <text:p text:style-name="P914"><text:span text:style-name="T1015">10 </text:span><text:span text:style-name="T990">Anos </text:span></text:p>
      <text:p text:style-name="P915"><text:span text:style-name="T1023">10,00% </text:span></text:p>
      <text:p text:style-name="P916"><text:span text:style-name="T1004">4. </text:span><text:span text:style-name="T1005">Passivo </text:span><text:span text:style-name="T1027">Circulante </text:span><text:span text:style-name="T1004">– Apresentadas </text:span><text:span text:style-name="T1005">ao </text:span><text:span text:style-name="T1004">valor </text:span><text:span text:style-name="T1005">de </text:span><text:span text:style-name="T1004">custo ou </text:span><text:span text:style-name="T1005">de realização</text:span><text:span text:style-name="T1004">, incluindo os rendimentos </text:span><text:span text:style-name="T1028">e </text:span><text:span text:style-name="T1025">as </text:span><text:span text:style-name="T1003">variações </text:span><text:span text:style-name="T1002">monetárias auferidas. </text:span></text:p>
      <text:p text:style-name="P917"><text:span text:style-name="T1004">5. Provisões As </text:span><text:span text:style-name="T1027">provisões </text:span><text:span text:style-name="T1004">são registradas tendo como </text:span><text:span text:style-name="T1027">base </text:span><text:span text:style-name="T1005">as </text:span><text:span text:style-name="T1027">melhores </text:span><text:span text:style-name="T1004">estimativas </text:span><text:span text:style-name="T1027">do risco </text:span><text:span text:style-name="T1028">envolvido</text:span><text:span text:style-name="T1004">, </text:span><text:span text:style-name="T1027">por isso é </text:span><text:span text:style-name="T1004">reconhecida </text:span><text:span text:style-name="T1027">em </text:span><text:span text:style-name="T1004">função </text:span><text:span text:style-name="T1027">de um </text:span><text:span text:style-name="T1004">evento </text:span><text:span text:style-name="T1027">passado</text:span><text:span text:style-name="T1004">, uma obrigação legal ou </text:span><text:span text:style-name="T1026">construtiva que </text:span><text:span text:style-name="T1025">possa </text:span><text:span text:style-name="T1003">ser estimada </text:span><text:span text:style-name="T1026">de </text:span><text:span text:style-name="T1002">mancira confiável, </text:span><text:span text:style-name="T1011">no </text:span><text:span text:style-name="T1003">qual </text:span><text:span text:style-name="T1002">um recurso </text:span><text:span text:style-name="T1025">econômico </text:span><text:span text:style-name="T1003">seja exigido para </text:span><text:span text:style-name="T1002">liquidar </text:span><text:span text:style-name="T1026">a </text:span><text:span text:style-name="T1002">obrigação. </text:span></text:p>
      <text:p text:style-name="P918"><text:span text:style-name="T1027">6. </text:span><text:span text:style-name="T1004">Imposto </text:span><text:span text:style-name="T1028">Sobre </text:span><text:span text:style-name="T1027">Serviços de Qualquer </text:span><text:span text:style-name="T1005">Natureza </text:span><text:span text:style-name="T1028">(ISSQN</text:span><text:span text:style-name="T1004">)</text:span><text:span text:style-name="T1027">, Imposto de </text:span><text:span text:style-name="T1028">Renda </text:span><text:span text:style-name="T1027">Pessoa </text:span><text:span text:style-name="T1004">Jurídica </text:span><text:span text:style-name="T1024">(IRPJ</text:span><text:span text:style-name="T1001">) </text:span><text:span text:style-name="T1023">- Por ser uma </text:span><text:span text:style-name="T1000">entidade </text:span><text:span text:style-name="T1023">sem </text:span><text:span text:style-name="T1024">fins </text:span><text:span text:style-name="T1001">lucrativos, </text:span><text:span text:style-name="T1000">a ASSOCIACAO </text:span><text:span text:style-name="T1024">COMUNITARIA </text:span><text:span text:style-name="T1013">DE </text:span><text:span text:style-name="T1024">APOIO </text:span><text:span text:style-name="T1001">AO SOCIAL </text:span><text:span text:style-name="T1024">ESPORTIVA </text:span><text:span text:style-name="T1001">CULTURAL </text:span><text:span text:style-name="T1013">DO </text:span><text:span text:style-name="T1000">JARDIM TESTAI </text:span><text:span text:style-name="T1013">está </text:span><text:span text:style-name="T1023">imune do </text:span><text:span text:style-name="T1002">pagamento </text:span><text:span text:style-name="T1003">de </text:span><text:span text:style-name="T1002">Imposto de renda </text:span><text:span text:style-name="T1003">e </text:span><text:span text:style-name="T1002">Imposto sobre Serviços</text:span><text:span text:style-name="T1025">, </text:span><text:span text:style-name="T1002">conforme estabelece o art</text:span><text:span text:style-name="T1026">. 150</text:span><text:span text:style-name="T1002">, </text:span><text:span text:style-name="T1026">VI</text:span><text:span text:style-name="T1002">, b. da Constituição </text:span><text:span text:style-name="T1026">Federal </text:span><text:span text:style-name="T1002">de 1988. </text:span></text:p>
      <text:p text:style-name="P919"><text:span text:style-name="T1027">7. </text:span><text:span text:style-name="T1004">Contribuição </text:span><text:span text:style-name="T1005">para </text:span><text:span text:style-name="T1027">o </text:span><text:span text:style-name="T1004">Programa </text:span><text:span text:style-name="T1028">de Integração Social </text:span><text:span text:style-name="T1004">(</text:span><text:span text:style-name="T1027">PIS</text:span><text:span text:style-name="T1004">) e </text:span><text:span text:style-name="T1027">Contribuição </text:span><text:span text:style-name="T1028">para </text:span><text:span text:style-name="T1004">Financiamento </text:span><text:span text:style-name="T1028">da </text:span><text:span text:style-name="T1025">Seguridade </text:span><text:span text:style-name="T1003">Social (</text:span><text:span text:style-name="T1002">COFINS</text:span><text:span text:style-name="T1026">) - Em </text:span><text:span text:style-name="T1002">atendimento </text:span><text:span text:style-name="T1003">a legislação </text:span><text:span text:style-name="T1026">vigente </text:span><text:span text:style-name="T1002">para </text:span><text:span text:style-name="T1026">as Entidades Sem Fins </text:span><text:span text:style-name="T1027">Lucrativos que </text:span><text:span text:style-name="T1004">tenham empregados</text:span><text:span text:style-name="T1027">, </text:span><text:span text:style-name="T1005">tal </text:span><text:span text:style-name="T1027">como </text:span><text:span text:style-name="T1005">definidos pela </text:span><text:span text:style-name="T1028">legislação </text:span><text:span text:style-name="T1004">trabalhista, contribui </text:span><text:span text:style-name="T1005">para </text:span><text:span text:style-name="T1028">o PIS </text:span><text:span text:style-name="T1027">com </text:span><text:span text:style-name="T1004">uma </text:span><text:span text:style-name="T1005">quota fixa </text:span><text:span text:style-name="T1028">de </text:span><text:span text:style-name="T1004">1</text:span><text:span text:style-name="T1005">% </text:span><text:span text:style-name="T1028">incidente </text:span><text:span text:style-name="T1004">sobre a folha </text:span><text:span text:style-name="T1005">de </text:span><text:span text:style-name="T1028">pagamento mensal</text:span><text:span text:style-name="T1004">, o qual </text:span><text:span text:style-name="T1027">é </text:span><text:span text:style-name="T1004">registrado </text:span><text:span text:style-name="T1005">como despesa de </text:span><text:span text:style-name="T1027">custeio </text:span><text:span text:style-name="T1028">na </text:span><text:span text:style-name="T1004">rubrica </text:span><text:span text:style-name="T1027">de </text:span><text:span text:style-name="T1028">Despesas </text:span><text:span text:style-name="T1004">Tributárias</text:span><text:span text:style-name="T1027">, </text:span><text:span text:style-name="T1004">obedecendo ao </text:span><text:span text:style-name="T1005">regime </text:span><text:span text:style-name="T1004">de competência. </text:span><text:span text:style-name="T1002">Em </text:span><text:span text:style-name="T1025">relação </text:span><text:span text:style-name="T1002">ao </text:span><text:span text:style-name="T1026">Recolhimento do </text:span><text:span text:style-name="T1025">PIS </text:span><text:span text:style-name="T1002">e </text:span><text:span text:style-name="T1026">COFINS </text:span><text:span text:style-name="T1002">sobre </text:span><text:span text:style-name="T1012">a </text:span><text:span text:style-name="T1025">receita </text:span><text:span text:style-name="T1002">a ASSOCIACAO </text:span><text:span text:style-name="T995">COMUNITARIA DE APOIO AO SOCIAL </text:span><text:span text:style-name="T1022">ESPORTIVA </text:span><text:span text:style-name="T995">CULTURAL </text:span><text:span text:style-name="T1022">DO JARDIM </text:span><text:span text:style-name="T995">TESTAI </text:span><text:span text:style-name="T1002">está isenta conforme art. 9 </text:span><text:span text:style-name="T1025">e 47 </text:span><text:span text:style-name="T1003">da Instrução </text:span><text:span text:style-name="T1002">Normativa 247/2002</text:span><text:span text:style-name="T1026">, </text:span><text:span text:style-name="T1002">Medida Provisória </text:span><text:span text:style-name="T1025">no </text:span><text:span text:style-name="T1026">2.158-35</text:span><text:span text:style-name="T1002">, </text:span><text:span text:style-name="T1003">de </text:span><text:span text:style-name="T1026">24 </text:span><text:span text:style-name="T1002">de agosto </text:span><text:span text:style-name="T1025">de </text:span><text:span text:style-name="T1026">2001 </text:span><text:span text:style-name="T1002">e art. </text:span><text:span text:style-name="T1026">15 </text:span><text:span text:style-name="T1002">§1" </text:span><text:span text:style-name="T1025">da lei </text:span><text:span text:style-name="T1003">9.532 </text:span><text:span text:style-name="T1025">de 10 de </text:span><text:span text:style-name="T1002">dezembro </text:span><text:span text:style-name="T1003">de </text:span><text:span text:style-name="T1002">1997. </text:span></text:p>
      <text:p text:style-name="P920"><text:span text:style-name="T435">Entidade</text:span><text:span text:style-name="T650">: </text:span></text:p>
      <text:p text:style-name="P921"><text:span text:style-name="T1122">CNPJ</text:span><text:span text:style-name="T1078">: </text:span></text:p>
      <text:p text:style-name="P922"><text:span text:style-name="T226">DO </text:span><text:span text:style-name="T707">JARDIM </text:span><text:span text:style-name="T1225">TESTAI </text:span></text:p>
      <text:p text:style-name="P923"><text:span text:style-name="T431">Registro </text:span><text:span text:style-name="T847">no </text:span><text:span text:style-name="T50">Cartório</text:span><text:span text:style-name="T1088">: </text:span><text:span text:style-name="T101">027052 </text:span><text:span text:style-name="T61">Data</text:span><text:span text:style-name="T874">: </text:span><text:span text:style-name="T180">12/09/1982 </text:span></text:p>
      <text:p text:style-name="P924"><text:span text:style-name="T23">ASSOCIACAO </text:span><text:span text:style-name="T722">COMUNITARIA </text:span><text:span text:style-name="T211">DE </text:span><text:span text:style-name="T675">APOIO </text:span><text:span text:style-name="T1154">AO SOCIAL </text:span><text:span text:style-name="T1098">ESPORTIVA </text:span><text:span text:style-name="T29">CULTURAL </text:span></text:p>
      <text:p text:style-name="P925"><text:span text:style-name="T552">Folha</text:span><text:span text:style-name="T370">: </text:span></text:p>
      <text:p text:style-name="P926"><text:span text:style-name="T439">13 </text:span></text:p>
      <text:p text:style-name="P927"><text:span text:style-name="T435">45.996.972</text:span><text:span text:style-name="T633">/</text:span><text:span text:style-name="T500">0001-16 </text:span></text:p>
      <text:p text:style-name="P876"><text:span text:style-name="T65">Número </text:span><text:span text:style-name="T507">livro</text:span><text:span text:style-name="T512">: </text:span></text:p>
      <text:p text:style-name="P928"><text:span text:style-name="T532">0005 </text:span></text:p>
      <text:p text:style-name="P929"><text:span text:style-name="T1227">NOTA </text:span><text:span text:style-name="T970">05 </text:span><text:span text:style-name="T959">- </text:span><text:span text:style-name="T709">DA </text:span><text:span text:style-name="T1227">ORIGEM </text:span><text:span text:style-name="T1184">E </text:span><text:span text:style-name="T679">NATUREZA </text:span><text:span text:style-name="T21">DAS </text:span><text:span text:style-name="T1186">PRINCIPAIS </text:span><text:span text:style-name="T1238">DOAÇÕES </text:span></text:p>
      <text:p text:style-name="P930"><text:span text:style-name="T441">Prefeitura </text:span><text:span text:style-name="T122">de </text:span><text:span text:style-name="T555">Guarulhos </text:span><text:span text:style-name="T1046">- </text:span><text:span text:style-name="T527">A </text:span><text:span text:style-name="T301">principal </text:span><text:span text:style-name="T289">fonte </text:span><text:span text:style-name="T612">de </text:span><text:span text:style-name="T855">recursos </text:span><text:span text:style-name="T616">é </text:span><text:span text:style-name="T695">oriunda </text:span><text:span text:style-name="T55">da </text:span><text:span text:style-name="T596">Prefeitura </text:span><text:span text:style-name="T166">de </text:span><text:span text:style-name="T555">Guarulhos</text:span><text:span text:style-name="T1251">, </text:span><text:span text:style-name="T555">presente </text:span><text:span text:style-name="T390">na </text:span><text:span text:style-name="T405">rubrica </text:span><text:span text:style-name="T1244">"</text:span><text:span text:style-name="T365">Termo </text:span><text:span text:style-name="T488">de </text:span><text:span text:style-name="T95">Colaboração </text:span><text:span text:style-name="T122">17724/2018 </text:span><text:span text:style-name="T930">- </text:span><text:span text:style-name="T596">Prefeitura </text:span><text:span text:style-name="T524">de </text:span><text:span text:style-name="T508">Guarulhos</text:span><text:span text:style-name="T1254">"</text:span><text:span text:style-name="T832">, </text:span><text:span text:style-name="T301">para </text:span><text:span text:style-name="T741">custeio </text:span><text:span text:style-name="T95">das </text:span><text:span text:style-name="T45">atividades</text:span><text:span text:style-name="T1256">. </text:span></text:p>
      <text:p text:style-name="P931"><text:span text:style-name="T245">Receitas </text:span><text:span text:style-name="T399">Financeiras </text:span><text:span text:style-name="T1118">- </text:span><text:span text:style-name="T425">As </text:span><text:span text:style-name="T414">receitas </text:span><text:span text:style-name="T255">financeiras </text:span><text:span text:style-name="T1048">abrangem </text:span><text:span text:style-name="T1134">os </text:span><text:span text:style-name="T46">juros </text:span><text:span text:style-name="T815">sobre </text:span><text:span text:style-name="T911">aplicações </text:span><text:span text:style-name="T782">e </text:span><text:span text:style-name="T629">variações </text:span><text:span text:style-name="T859">no </text:span><text:span text:style-name="T546">valor </text:span><text:span text:style-name="T95">justo </text:span><text:span text:style-name="T441">de </text:span><text:span text:style-name="T95">ativos </text:span><text:span text:style-name="T60">financeiros </text:span><text:span text:style-name="T588">mensurados </text:span><text:span text:style-name="T647">pelo </text:span><text:span text:style-name="T588">valor </text:span><text:span text:style-name="T122">justo</text:span><text:span text:style-name="T537">. </text:span></text:p>
      <text:p text:style-name="P932"><text:span text:style-name="T978">NOTA </text:span><text:span text:style-name="T30">06 </text:span><text:span text:style-name="T1258">- </text:span><text:span text:style-name="T881">PATRIMÔNIO </text:span><text:span text:style-name="T891">SOCIAL </text:span></text:p>
      <text:p text:style-name="P933"><text:soft-page-break/><text:span text:style-name="T543">As </text:span><text:span text:style-name="T741">mutações </text:span><text:span text:style-name="T859">ocorridas </text:span><text:span text:style-name="T1089">no </text:span><text:span text:style-name="T670">Patrimônio </text:span><text:span text:style-name="T543">Social </text:span><text:span text:style-name="T960">estão </text:span><text:span text:style-name="T1048">representadas </text:span><text:span text:style-name="T746">pela destinação </text:span><text:span text:style-name="T122">do </text:span><text:span text:style-name="T527">superávit </text:span><text:span text:style-name="T492">do </text:span><text:span text:style-name="T160">exercício </text:span><text:span text:style-name="T544">anterior </text:span><text:span text:style-name="T909">e </text:span><text:span text:style-name="T556">por </text:span><text:span text:style-name="T582">lançamentos </text:span><text:span text:style-name="T442">de </text:span><text:span text:style-name="T106">transferências </text:span><text:span text:style-name="T769">entre </text:span><text:span text:style-name="T696">contas</text:span><text:span text:style-name="T1066">, </text:span><text:span text:style-name="T58">tomando </text:span><text:span text:style-name="T442">como </text:span><text:span text:style-name="T525">base </text:span><text:span text:style-name="T302">a </text:span><text:span text:style-name="T136">Resolução </text:span><text:span text:style-name="T1130">NBC </text:span><text:span text:style-name="T695">TG </text:span><text:span text:style-name="T1067">23 </text:span><text:span text:style-name="T1027">- </text:span><text:span text:style-name="T92">Políticas </text:span><text:span text:style-name="T546">Contábeis</text:span><text:span text:style-name="T456">, </text:span><text:span text:style-name="T488">Mudança </text:span><text:span text:style-name="T588">de </text:span><text:span text:style-name="T503">Estimativa </text:span><text:span text:style-name="T107">e </text:span><text:span text:style-name="T586">Retificação </text:span><text:span text:style-name="T71">de </text:span><text:span text:style-name="T326">Erro</text:span><text:span text:style-name="T1140">. </text:span></text:p>
      <text:p text:style-name="P934"><text:span text:style-name="T724">NOTA </text:span><text:span text:style-name="T349">07</text:span><text:span text:style-name="T747">-</text:span><text:span text:style-name="T1187">DA </text:span><text:span text:style-name="T1164">ORIGEM </text:span><text:span text:style-name="T713">E </text:span><text:span text:style-name="T724">NATUREZA </text:span><text:span text:style-name="T347">DAS </text:span><text:span text:style-name="T882">DESPESAS </text:span></text:p>
      <text:p text:style-name="P935"><text:span text:style-name="T1140">As </text:span><text:span text:style-name="T911">despesas </text:span><text:span text:style-name="T1048">da </text:span><text:span text:style-name="T725">ASSOCIACAO </text:span><text:span text:style-name="T718">COMUNITARIA </text:span><text:span text:style-name="T1228">DE </text:span><text:span text:style-name="T708">APOIO </text:span><text:span text:style-name="T1237">AO </text:span><text:span text:style-name="T883">SOCIAL </text:span><text:span text:style-name="T1160">ESPORTIVA </text:span><text:span text:style-name="T710">CULTURAL </text:span><text:span text:style-name="T1226">DO </text:span><text:span text:style-name="T881">JARDIM </text:span><text:span text:style-name="T719">TESTAI </text:span><text:span text:style-name="T736">são </text:span><text:span text:style-name="T662">oriundos </text:span><text:span text:style-name="T749">dos </text:span><text:span text:style-name="T626">custos </text:span><text:span text:style-name="T509">diretos </text:span><text:span text:style-name="T689">com </text:span><text:span text:style-name="T597">atividade </text:span><text:span text:style-name="T493">para </text:span><text:span text:style-name="T489">fins </text:span><text:span text:style-name="T137">da </text:span><text:span text:style-name="T588">organização</text:span><text:span text:style-name="T38">, </text:span><text:span text:style-name="T524">pois </text:span><text:span text:style-name="T546">contemplam </text:span><text:span text:style-name="T846">as </text:span><text:span text:style-name="T612">despesas operacionais</text:span><text:span text:style-name="T1195">. </text:span></text:p>
      <text:p text:style-name="P936"><text:span text:style-name="T724">NOTA </text:span><text:span text:style-name="T31">08 </text:span><text:span text:style-name="T805">- </text:span><text:span text:style-name="T1100">FLUXO </text:span><text:span text:style-name="T882">DE </text:span><text:span text:style-name="T1239">CAIXA DAS </text:span><text:span text:style-name="T882">ATIVIDADES </text:span><text:span text:style-name="T22">OPERACIONAIS </text:span></text:p>
      <text:p text:style-name="P937"><text:span text:style-name="T326">Para </text:span><text:span text:style-name="T586">as </text:span><text:span text:style-name="T770">operações </text:span><text:span text:style-name="T110">a </text:span><text:span text:style-name="T122">receber </text:span><text:span text:style-name="T629">e </text:span><text:span text:style-name="T492">a </text:span><text:span text:style-name="T1130">pagar </text:span><text:span text:style-name="T122">das </text:span><text:span text:style-name="T690">atividades </text:span><text:span text:style-name="T737">operacionais</text:span><text:span text:style-name="T1108">, </text:span><text:span text:style-name="T1083">foi </text:span><text:span text:style-name="T792">utilizado </text:span><text:span text:style-name="T925">o </text:span><text:span text:style-name="T629">método </text:span><text:span text:style-name="T757">direto</text:span><text:span text:style-name="T1219">, </text:span><text:span text:style-name="T1130">segundo </text:span><text:span text:style-name="T828">o </text:span><text:span text:style-name="T287">qual </text:span><text:span text:style-name="T190">as </text:span><text:span text:style-name="T301">principais </text:span><text:span text:style-name="T828">classes </text:span><text:span text:style-name="T537">de </text:span><text:span text:style-name="T846">recebimentos </text:span><text:span text:style-name="T166">brutos </text:span><text:span text:style-name="T982">e </text:span><text:span text:style-name="T38">pagamentos </text:span><text:span text:style-name="T508">brutos </text:span><text:span text:style-name="T1152">são </text:span><text:span text:style-name="T316">demonstradas</text:span><text:span text:style-name="T1260">. </text:span></text:p>
      <text:p text:style-name="P938"><text:span text:style-name="T123">Guarulhos</text:span><text:span text:style-name="T871">, </text:span><text:span text:style-name="T544">31 </text:span><text:span text:style-name="T749">de </text:span><text:span text:style-name="T466">dezembro </text:span><text:span text:style-name="T366">de </text:span><text:span text:style-name="T137">2022</text:span><text:span text:style-name="T1257">. </text:span></text:p>
      <text:p text:style-name="P939"><text:span text:style-name="T318">Presidente </text:span><text:span text:style-name="T518">da </text:span><text:span text:style-name="T275">entidade </text:span><text:span text:style-name="T557">JAIR </text:span><text:span text:style-name="T971">JOSE </text:span><text:span text:style-name="T202">BARROSO </text:span></text:p>
      <text:p text:style-name="P940"><text:span text:style-name="T17">CPF </text:span><text:span text:style-name="T426">574.058.408-68 </text:span></text:p>
      <text:p text:style-name="P941"><text:span text:style-name="T400">Contadora</text:span><text:span text:style-name="T1161">) </text:span></text:p>
      <text:p text:style-name="P942"><text:span text:style-name="T979">DELCI </text:span><text:span text:style-name="T401">CAMPOS </text:span><text:span text:style-name="T231">DE </text:span><text:span text:style-name="T290">SOUSA </text:span></text:p>
      <text:p text:style-name="P943"><text:span text:style-name="T972">CRC </text:span><text:span text:style-name="T697">1SP188582</text:span><text:span text:style-name="T912">/</text:span><text:span text:style-name="T972">0-5 </text:span></text:p>
      <text:p text:style-name="P944"><text:span text:style-name="T567">CPF 004.578.598-81 </text:span></text:p>
      <text:p text:style-name="P945"><text:span text:style-name="T1259">TERMO </text:span><text:span text:style-name="T1230">DE </text:span><text:span text:style-name="T1259">ENCERRAMENTO </text:span></text:p>
      <text:p text:style-name="P946"><text:span text:style-name="T1183">Balanço </text:span><text:span text:style-name="T879">Patrimonial </text:span></text:p>
      <text:p text:style-name="P947"><text:span text:style-name="T213">Número</text:span><text:span text:style-name="T475">: </text:span></text:p>
      <text:p text:style-name="P948"><text:span text:style-name="T680">5 </text:span></text:p>
      <text:p text:style-name="P949"><text:span text:style-name="T1231">Folha</text:span><text:span text:style-name="T1223">: </text:span></text:p>
      <text:p text:style-name="P950"><text:span text:style-name="T1190">14 </text:span></text:p>
      <text:p text:style-name="P951"><text:span text:style-name="T299">Contém </text:span><text:span text:style-name="T179">este </text:span><text:span text:style-name="T558">livro </text:span><text:span text:style-name="T315">14 </text:span><text:span text:style-name="T191">folhas </text:span><text:span text:style-name="T237">numeradas </text:span><text:span text:style-name="T14">do </text:span><text:span text:style-name="T422">No. </text:span><text:span text:style-name="T1128">1 </text:span><text:span text:style-name="T282">ao </text:span><text:span text:style-name="T72">14 </text:span><text:span text:style-name="T191">emitidas </text:span><text:span text:style-name="T14">através </text:span><text:span text:style-name="T168">de </text:span><text:span text:style-name="T14">processamento </text:span><text:span text:style-name="T191">eletronico </text:span><text:span text:style-name="T558">de </text:span><text:span text:style-name="T222">dados</text:span><text:span text:style-name="T863">, </text:span><text:span text:style-name="T203">que </text:span><text:span text:style-name="T72">serviu </text:span><text:span text:style-name="T323">de </text:span><text:span text:style-name="T476">Balanço </text:span><text:span text:style-name="T403">Patrimonial </text:span><text:span text:style-name="T278">da </text:span><text:span text:style-name="T303">entidade </text:span><text:span text:style-name="T646">abaixo </text:span><text:span text:style-name="T386">descrita </text:span><text:span text:style-name="T646">no </text:span><text:span text:style-name="T364">período </text:span><text:span text:style-name="T554">de </text:span><text:span text:style-name="T192">01/01/2022 </text:span><text:span text:style-name="T646">a </text:span><text:span text:style-name="T147">31/12/2022</text:span><text:span text:style-name="T909">. </text:span></text:p>
      <text:p text:style-name="P952"><text:span text:style-name="T963">Nome </text:span><text:span text:style-name="T242">da </text:span><text:span text:style-name="T265">Entidade</text:span><text:span text:style-name="T1193">................... </text:span><text:span text:style-name="T200">ASSOCIACAO </text:span><text:span text:style-name="T229">COMUNITARIA </text:span><text:span text:style-name="T354">DE </text:span><text:span text:style-name="T361">APOIO </text:span><text:span text:style-name="T279">AO </text:span><text:span text:style-name="T645">SOCIAL </text:span><text:span text:style-name="T318">ESPORTIVA </text:span></text:p>
      <text:p text:style-name="P953"><text:span text:style-name="T224">CULTURAL </text:span><text:span text:style-name="T274">DO </text:span><text:span text:style-name="T387">JARDIM </text:span><text:span text:style-name="T75">TESTAI </text:span></text:p>
      <text:p text:style-name="P954"><text:soft-page-break/><text:span text:style-name="T78">Ramo </text:span></text:p>
      <text:p text:style-name="P955"><text:span text:style-name="T303">Atividades </text:span><text:span text:style-name="T267">de </text:span><text:span text:style-name="T15">associações </text:span><text:span text:style-name="T192">de </text:span><text:span text:style-name="T215">defesa </text:span><text:span text:style-name="T178">de </text:span><text:span text:style-name="T243">direitos </text:span><text:span text:style-name="T133">sociais </text:span></text:p>
      <text:p text:style-name="P956"><text:span text:style-name="T410">Endereço </text:span></text:p>
      <text:p text:style-name="P957"><text:span text:style-name="T502">Rua </text:span><text:span text:style-name="T645">HENRIQUE </text:span><text:span text:style-name="T279">JOSE </text:span><text:span text:style-name="T67">TESTAI</text:span><text:span text:style-name="T513">, </text:span><text:span text:style-name="T430">247 </text:span></text:p>
      <text:p text:style-name="P958"><text:span text:style-name="T14">Complemento </text:span></text:p>
      <text:p text:style-name="P959"><text:span text:style-name="T589">Bairro</text:span><text:span text:style-name="T1104">....... </text:span></text:p>
      <text:p text:style-name="P960"><text:span text:style-name="T216">JARDIM </text:span><text:span text:style-name="T141">TESTAE </text:span></text:p>
      <text:p text:style-name="P961"><text:span text:style-name="T1128">Municipio </text:span><text:span text:style-name="T748">........ </text:span></text:p>
      <text:p text:style-name="P962"><text:span text:style-name="T1131">.....</text:span><text:span text:style-name="T443">: </text:span></text:p>
      <text:p text:style-name="P963"><text:span text:style-name="T240">GUARULHOS </text:span></text:p>
      <text:p text:style-name="P964"><text:span text:style-name="T177">Estado</text:span><text:span text:style-name="T444">......... </text:span></text:p>
      <text:p text:style-name="P965"><text:span text:style-name="T394">SP </text:span></text:p>
      <text:p text:style-name="P966"><text:span text:style-name="T536">Inscrição </text:span><text:span text:style-name="T305">no </text:span><text:span text:style-name="T203">CNPJ </text:span></text:p>
      <text:p text:style-name="P967"><text:span text:style-name="T766">Inscrição </text:span><text:span text:style-name="T203">Estadual</text:span><text:span text:style-name="T1252">...... </text:span></text:p>
      <text:p text:style-name="P968"><text:span text:style-name="T639">Registro na </text:span><text:span text:style-name="T85">junta</text:span><text:span text:style-name="T671">..... </text:span></text:p>
      <text:p text:style-name="P969"><text:span text:style-name="T111">Inscrição </text:span><text:span text:style-name="T222">Municipal</text:span><text:span text:style-name="T875">................ </text:span></text:p>
      <text:p text:style-name="P970"><text:span text:style-name="T547">45.996.972</text:span><text:span text:style-name="T529">/</text:span><text:span text:style-name="T307">0001-16 </text:span></text:p>
      <text:p text:style-name="P971"><text:span text:style-name="T483">174954 </text:span></text:p>
      <text:p text:style-name="P972"><text:span text:style-name="T822">Registrado </text:span><text:span text:style-name="T504">no </text:span><text:span text:style-name="T565">Cartorio </text:span><text:span text:style-name="T955">de </text:span><text:span text:style-name="T267">Registros </text:span><text:span text:style-name="T278">Especiais </text:span><text:span text:style-name="T646">OFICIAL </text:span><text:span text:style-name="T246">DO </text:span><text:span text:style-name="T15">PRIMEIRO </text:span><text:span text:style-name="T246">CARTÓRIO </text:span><text:span text:style-name="T476">DO </text:span><text:span text:style-name="T243">REGISTRO </text:span><text:span text:style-name="T178">CIVIL </text:span><text:span text:style-name="T364">DAS </text:span><text:span text:style-name="T178">PESSOAS </text:span><text:span text:style-name="T558">JURÍDICAS</text:span><text:span text:style-name="T1001">. </text:span><text:span text:style-name="T85">da </text:span><text:span text:style-name="T490">Cidade </text:span><text:span text:style-name="T618">de </text:span><text:span text:style-name="T203">GUARULHOS</text:span><text:span text:style-name="T85">/</text:span><text:span text:style-name="T253">SP </text:span><text:span text:style-name="T59">sob </text:span><text:span text:style-name="T639">No </text:span><text:span text:style-name="T72">027052 </text:span></text:p>
      <text:p text:style-name="P973"><text:span text:style-name="T357">GUARULHOS</text:span><text:span text:style-name="T516">, </text:span><text:span text:style-name="T639">31/12/2022 </text:span></text:p>
      <text:p text:style-name="P974"><text:span text:style-name="T49">JAIR </text:span><text:span text:style-name="T551">JOSÉ </text:span><text:span text:style-name="T275">BARROSO </text:span></text:p>
      <text:p text:style-name="P975"><text:soft-page-break/><text:span text:style-name="T307">PRESIDENTE </text:span><text:span text:style-name="T327">CPF</text:span><text:span text:style-name="T529">: </text:span><text:span text:style-name="T591">574.058.408-68 </text:span></text:p>
      <text:p text:style-name="P976"><text:span text:style-name="T1106">DELCY </text:span><text:span text:style-name="T1075">CAMPOS </text:span><text:span text:style-name="T80">DE </text:span><text:span text:style-name="T410">SOUSA </text:span></text:p>
      <text:p text:style-name="P977"><text:span text:style-name="T335">Reg</text:span><text:span text:style-name="T1001">. </text:span><text:span text:style-name="T237">no </text:span><text:span text:style-name="T558">CRC</text:span><text:span text:style-name="T1173">-</text:span><text:span text:style-name="T59">SP </text:span><text:span text:style-name="T1128">sob </text:span><text:span text:style-name="T469">o </text:span><text:span text:style-name="T253">No. </text:span><text:span text:style-name="T691">1SP188582</text:span><text:span text:style-name="T59">/</text:span><text:span text:style-name="T422">0-5 </text:span><text:span text:style-name="T637">CPF</text:span><text:span text:style-name="T617">: </text:span><text:span text:style-name="T91">004.578.598-8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8" meta:paragraph-count="989" meta:word-count="3512" meta:character-count="25627" meta:non-whitespace-character-count="22114"/>
    <meta:generator>LibreOfficeDev/6.0.5.2$Linux_X86_64 LibreOffice_project/</meta:generator>
  </office:meta>
</office:document-meta>
</file>